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uaythai Talents, Sterkenburg 616 5653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061</text:p>
            <text:p text:style-name="common-al">Omschrijving: Muaythai Talents</text:p>
            <text:p text:style-name="common-al">Datum evenement: 25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erkenburg 616 5653NP Eindhoven</text:p>
              </text:list-item>
            </text:list>
            <text:p text:style-name="common-al">Datum ontvangst: 18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4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061</meta:user-defined>
    <meta:user-defined meta:name="DCTERMS.abstract">Muaythai Talents</meta:user-defined>
    <dc:language>nl</dc:language>
    <meta:user-defined meta:name="OVERHEIDop.locatietype/OVERHEIDop.gebiedsmarkering">Punt</meta:user-defined>
    <meta:user-defined meta:name="DC.title">Ingekomen evenementenaanvraag: Muaythai Talents, Sterkenburg 616 5653NP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36</meta:user-defined>
    <meta:user-defined meta:name="OVERHEIDop.GmbID/DC.identifier">gmb-2025-378436</meta:user-defined>
    <meta:user-defined meta:name="OVERHEIDop.versieInformatie"/>
  </office:meta>
</office:document-meta>
</file>