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otlandpier 1, 1506 BP Zaandam - een uitbouw t.p.v. de patio en entree + gevelwijziging en intern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386 - een uitbouw t.p.v. de patio en entree + gevelwijziging en interne wijziging - op de locatie Gotlandpier 1, 1506 BP Zaandam</text:p>
            <text:p text:style-name="common-al">
            
          </text:p>
            <text:p text:style-name="common-al">Besluit verzonden:   28-08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43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86</meta:user-defined>
    <dc:language>nl</dc:language>
    <meta:user-defined meta:name="OVERHEIDop.locatietype/OVERHEIDop.gebiedsmarkering">Punt</meta:user-defined>
    <meta:user-defined meta:name="DC.title">Verlenging beslistermijn omgevingsvergunning - Gotlandpier 1, 1506 BP Zaandam - een uitbouw t.p.v. de patio en entree + gevelwijziging en interne wijzig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35</meta:user-defined>
    <meta:user-defined meta:name="OVERHEIDop.GmbID/DC.identifier">gmb-2025-378435</meta:user-defined>
    <meta:user-defined meta:name="OVERHEIDop.versieInformatie"/>
  </office:meta>
</office:document-meta>
</file>