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olenhoeks Makkie, locatie woonkern Molenhoek op 18 en 1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olenhoeks Makkie, locatie woonkern Molenhoek op 18 en 19 oktober 2025. De ontheffing is verzonden op 20 augustus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Voor meer informatie kunt u contact opnemen met Publieksbalie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843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3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olenhoeks Makkie, locatie woonkern Molenhoek op 18 en 19 oktober 2025</meta:user-defined>
    <dc:language>nl</dc:language>
    <meta:user-defined meta:name="OVERHEIDop.locatietype/OVERHEIDop.gebiedsmarkering">Woonplaats</meta:user-defined>
    <meta:user-defined meta:name="DC.title">Algemeen plaatselijke verordening: Geluidsontheffing APV verleend voor Molenhoeks Makkie, locatie woonkern Molenhoek op 18 en 19 oktober 2025</meta:user-defined>
    <meta:user-defined meta:name="DCTERMS.W3CDTF/DCTERMS.available">2025-09-01</meta:user-defined>
    <meta:user-defined meta:name="DCTERMS.W3CDTF/OVERHEIDop.jaargang">2025</meta:user-defined>
    <meta:user-defined meta:name="OVERHEIDop.publicationIssue">378432</meta:user-defined>
    <meta:user-defined meta:name="OVERHEIDop.GmbID/DC.identifier">gmb-2025-378432</meta:user-defined>
    <meta:user-defined meta:name="OVERHEIDop.versieInformatie"/>
  </office:meta>
</office:document-meta>
</file>