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denhoekpark 25 110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Zaakadres: Snodenhoekpark 25 1107VD Amsterdam</text:p>
            <text:p text:style-name="common-al">Datum ontvangst: 19-08-2025</text:p>
            <text:p text:style-name="common-al">Zaaknummer: Z2025-035287</text:p>
            <text:p text:style-name="common-al">DSO-nummer: 2025081900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87</meta:user-defined>
    <meta:user-defined meta:name="DCTERMS.abstract">plaats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odenhoekpark 25 1107VD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30</meta:user-defined>
    <meta:user-defined meta:name="OVERHEIDop.GmbID/DC.identifier">gmb-2025-378430</meta:user-defined>
    <meta:user-defined meta:name="OVERHEIDop.versieInformatie"/>
  </office:meta>
</office:document-meta>
</file>