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Grasveld achter de parkeerplaats van de Polderputten, Hanetangerweg, Ter Apel, ontheffing voor het tijdelijk schenken van zwak-alcoholhoudende dranken tijdens het evenement ‘Dansmarieke festival’ op 1 en 2 februari 2025, verzenddatum: 22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784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5 Alcoholwet is verleend, ontheffing voor het tijdelijk schenken van zwak-alcoholhoudende dranken tijdens het evenement ‘Dansmarieke festival’ op 1 en 2 februari 2025, locatie: Grasveld achter de parkeerplaats van de Polderputten, Hanetangerweg.</meta:user-defined>
    <dc:language>nl</dc:language>
    <meta:user-defined meta:name="OVERHEIDop.locatietype/OVERHEIDop.gebiedsmarkering">Punt</meta:user-defined>
    <meta:user-defined meta:name="DC.title">Verleende ontheffing: Grasveld achter de parkeerplaats van de Polderputten, Hanetangerweg, Ter Apel, ontheffing voor het tijdelijk schenken van zwak-alcoholhoudende dranken tijdens het evenement ‘Dansmarieke festival’ op 1 en 2 februari 2025, verzenddatum: 22 januari 2025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843</meta:user-defined>
    <meta:user-defined meta:name="OVERHEIDop.GmbID/DC.identifier">gmb-2025-37843</meta:user-defined>
    <meta:user-defined meta:name="OVERHEIDop.versieInformatie"/>
  </office:meta>
</office:document-meta>
</file>