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ommerlaantje 1 en 3 (kavel 10 en 11) voor het realiseren van een twee-onder-een-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ugustus 2025 een besluit genomen op de aanvraag met zaaknummer Z2025-00001617 voor een omgevingsvergunning op locatie Lommerlaantje 1 en 3 (kavel 10 en 11)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9 oktober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78429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42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42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1617</meta:user-defined>
    <dc:language>nl</dc:language>
    <meta:user-defined meta:name="OVERHEIDop.locatietype/OVERHEIDop.gebiedsmarkering">Vlak</meta:user-defined>
    <meta:user-defined meta:name="DC.title">Kennisgeving besluit op aanvraag omgevingsvergunning Lommerlaantje 1 en 3 (kavel 10 en 11) voor het realiseren van een twee-onder-een-kapwoning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429</meta:user-defined>
    <meta:user-defined meta:name="OVERHEIDop.GmbID/DC.identifier">gmb-2025-378429</meta:user-defined>
    <meta:user-defined meta:name="OVERHEIDop.versieInformatie"/>
  </office:meta>
</office:document-meta>
</file>