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ededeling voornemen verhuur locatie in gemeentehuis Soest </text:p>
      <text:section text:name="zakelijke-mededeling_id1-3-2" text:style-name="zakelijke-mededeling">
        <text:section text:name="zakelijke-mededeling-tekst_id1-3-2-1" text:style-name="zakelijke-mededeling-tekst">
          <text:section text:name="tekst_id1-3-2-1-1" text:style-name="tekst">
            <text:p text:style-name="common-al">De gemeente Soest is voornemens om een locatie van 1,5 m² in de kelder van het gemeentehuis kadastraal bekend als gemeente Soest, sectie K, nummer 4321 te verhuren aan Stichting Streekomroep Eemland 1 (“<text:span text:style-name="nadrukvet">Eemland 1</text:span>”). </text:p>
            <text:p text:style-name="common-al">Naar het oordeel van de gemeente Soest is Eemland 1 de enige serieuze gegadigde die in aanmerking komt voor de hiervoor vermelde verhuur in verband met het volgende: </text:p>
            <text:p text:style-name="common-al">De gemeente had reeds een huurovereenkomst met Stichting Streekomroep Eemland 1 en haar rechtsvoorgangers Algemene Radio Omroep Soest (AROS) en RTV-Soest ten aanzien van meerdere ruimtes in het gemeentehuis. Wegens het geleidelijk verdwijnen van FM-radio wordt het onwenselijk geacht om antennes nog te verplaatsen. Eemland 1 heeft om voornoemde reden aan de gemeente toestemming gevraagd om de antenne op het dak te houden en een locatie in het gemeentehuis voor de apparatuur die contacten met de antenne onderhoudt. Eemland 1 heeft reeds investeringen gedaan hiervoor. Tevens is de verhuur noodzakelijk voor de uitoefening van de activiteiten van radiostation Eemland 1, waarmee hun bestaansrecht gegarandeerd blijft.</text:p>
            <text:p text:style-name="common-al">De gemeente zal na een wachttijd van 20 kalenderdagen na de datum van deze publicatie uitvoering geven aan haar voornemen. Bent u van mening dat u ook in de gelegenheid moet worden gesteld om de locatie te huren en derhalve als gegadigde dient te worden aangemerkt voor de te verhuren locatie, dan dient u dat binnen voornoemde termijn gemotiveerd en schriftelijk aan te geven bij de gemeente Soest, onder vermelding van zaaknummer 1266527 U kunt hiertoe een e-mail sturen naar het cluster Vastgoed en Grondzaken via <text:a xlink:href="mailto:vastgoed@soest.nl" xlink:type="simple"><text:span text:style-name="nadrukondlijn">vastgoed@soest.nl</text:span></text:a>. </text:p>
            <text:p text:style-name="common-al">Zet in uw e-mail tenminste de volgende informatie:</text:p>
            <text:list text:style-name="id1-3-2-1-1-6">
              <text:list-item text:style-override="id1-3-2-1-1-6-1">
                <text:number>•</text:number>
                <text:p text:style-name="al">de datum van publicatie en welk voornemen tot verhuur het betreft;</text:p>
              </text:list-item>
              <text:list-item text:style-override="id1-3-2-1-1-6-2">
                <text:number>•</text:number>
                <text:p text:style-name="al">uw naam, adres en woonplaats;</text:p>
              </text:list-item>
              <text:list-item text:style-override="id1-3-2-1-1-6-3">
                <text:number>•</text:number>
                <text:p text:style-name="al">waarom u van mening bent dat u ook als gegadigde moet worden aangemerkt;</text:p>
              </text:list-item>
              <text:list-item text:style-override="id1-3-2-1-1-6-4">
                <text:number>•</text:number>
                <text:p text:style-name="al">als u voor iemand anders u motivatie indient, bijvoorbeeld namens een bedrijf, stuur dan een machtiging mee.</text:p>
              </text:list-item>
            </text:list>
            <text:p text:style-name="common-al">Tegen de voorgenomen verhuur kan geen zienswijze of bezwaar worden ingediend dan wel beroep worden ingesteld in de zin van de Algemene wet bestuursrecht.</text:p>
            <text:p text:style-name="last-al">Het feit dat een voornemen tot verhuur bekend wordt gemaakt, betekent niet dat de gemeente al definitief tot verhuur van de locatie besloten heeft en/of dat met de beoogde huurder al volledige overeenstemming is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842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2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2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Mededeling voornemen verhuur locatie in gemeentehuis Soest</meta:user-defined>
    <meta:user-defined meta:name="DCTERMS.W3CDTF/DCTERMS.available">2025-09-03</meta:user-defined>
    <meta:user-defined meta:name="DCTERMS.W3CDTF/OVERHEIDop.jaargang">2025</meta:user-defined>
    <meta:user-defined meta:name="OVERHEIDop.publicationIssue">378428</meta:user-defined>
    <meta:user-defined meta:name="OVERHEIDop.GmbID/DC.identifier">gmb-2025-378428</meta:user-defined>
    <meta:user-defined meta:name="OVERHEIDop.versieInformatie"/>
  </office:meta>
</office:document-meta>
</file>