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de Tweede Kamer der Staten-Generaal: Stemmen met een kiezerspa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e burgemeester van Peel en Maas maakt bekend dat het bij de aanstaande verkiezing van de leden van de Tweede Kamer der Staten-Generaal op woensdag 29 oktober 2025 een kiezer is toegestaan zijn/haar stem uit te brengen in een willekeurig stembureau in Nederland. </text:p>
            <text:p text:style-name="al"/>
            <text:p text:style-name="al">Daarbij gelden de volgende bepalingen. </text:p>
            <text:p text:style-name="al"/>
            <text:p text:style-name="al">
            <text:span text:style-name="nadrukvet">A. SCHRIFTELIJKE AANVRAAG</text:span>
          </text:p>
            <text:p text:style-name="al"/>
            <text:p text:style-name="al"> 1. Bij Team C en D, cluster Burgerzaken van de gemeente zijn kosteloos formulieren verkrijgbaar voor verzoekschriften om in een willekeurig stembureau aan de stemming te mogen deelnemen.</text:p>
            <text:p text:style-name="al"/>
            <text:p text:style-name="al"> 2. Het verzoekschrift, alsmede de stempas (indien reeds verstrekt), moeten uiterlijk op vrijdag 24 oktober 2025 door de kiezer worden ingediend bij de burgemeester van de gemeente, waar hij/zij op maandag 15 september 2025 als kiezer is geregistreerd.</text:p>
            <text:p text:style-name="al"/>
            <text:p text:style-name="al"> 3. Het verzoek wordt niet ingewilligd, wanneer het de verzoeker is toegestaan om bij volmacht of als kiezer in het buitenland per brief aan de stemming te mogen deelnemen.</text:p>
            <text:p text:style-name="al"/>
            <text:p text:style-name="al"> 4. Bij inwilliging van het verzoek wordt een kiezerspas verstrekt.</text:p>
            <text:p text:style-name="al"/>
            <text:p text:style-name="al">
            <text:span text:style-name="nadrukvet">B. MONDELINGE AANVRAAG</text:span>
          </text:p>
            <text:p text:style-name="al"/>
            <text:p text:style-name="al"> 1. De kiezer dient hiertoe, na ontvangst van de stempas, doch uiterlijk op dinsdag 28 oktober 2025, 12.00 uur de stempas over te leggen bij Team C en D, cluster Burgerzaken van zijn/haar woonplaats waar hij/zij op maandag 15 september 2025 als kiezer is geregistreerd.</text:p>
            <text:p text:style-name="al"/>
            <text:p text:style-name="al"> 2. Het verzoek wordt niet ingewilligd, wanneer het de verzoeker is toegestaan om bij volmacht of als kiezer in het buitenland per per brief aan de stemming te mogen deelnemen.</text:p>
            <text:p text:style-name="al"/>
            <text:p text:style-name="al"> 3. Bij inwilliging van het verzoek wordt een kiezerspas verstrekt.</text:p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:</text:p>
            <text:p text:style-name="al"/>
            <text:p text:style-name="al">Team C en D, cluster Burgerzaken</text:p>
            <text:p text:style-name="al">Wilhelminaplein 1</text:p>
            <text:p text:style-name="al">5980 CC Panningen</text:p>
            <text:p text:style-name="al"/>
            <text:p text:style-name="al">Plaats: Panningen</text:p>
            <text:p text:style-name="al">Datum: donderdag 21 augustus 2025</text:p>
            <text:p text:style-name="al"/>
            <text:p text:style-name="al">De burgemeester voornoemd,</text:p>
            <text:p text:style-name="al">B.C.M. Vosterman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842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2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2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echt | Burgerlijk recht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de Tweede Kamer der Staten-Generaal: Stemmen met een kiezerspas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26</meta:user-defined>
    <meta:user-defined meta:name="OVERHEIDop.GmbID/DC.identifier">gmb-2025-378426</meta:user-defined>
    <meta:user-defined meta:name="OVERHEIDop.versieInformatie"/>
  </office:meta>
</office:document-meta>
</file>