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penbare kennisgeving – Tweede Kamerverkiezing op woensdag 29 oktober 2025 in de gemeente Emmen</text:p>
      <text:section text:name="zakelijke-mededeling_id1-3-2" text:style-name="zakelijke-mededeling">
        <text:section text:name="zakelijke-mededeling-tekst_id1-3-2-1" text:style-name="zakelijke-mededeling-tekst">
          <text:section text:name="tekst_id1-3-2-1-1" text:style-name="tekst">
            <text:p text:style-name="common-al">Op 29 oktober 2025 is de Tweede Kamerverkiezing. In onderstaande openbare kennisgeving leest u:</text:p>
            <text:list text:style-name="id1-3-2-1-1-2">
              <text:list-item text:style-override="id1-3-2-1-1-2-1">
                <text:number>•</text:number>
                <text:p text:style-name="al">Hoe u een vervangende stempas kunt aanvragen.</text:p>
              </text:list-item>
              <text:list-item text:style-override="id1-3-2-1-1-2-2">
                <text:number>•</text:number>
                <text:p text:style-name="al">Hoe u iemand anders voor u kunt laten stemmen. </text:p>
              </text:list-item>
              <text:list-item text:style-override="id1-3-2-1-1-2-3">
                <text:number>•</text:number>
                <text:p text:style-name="al">Hoe u een kiezerspas kunt aanvragen.</text:p>
              </text:list-item>
            </text:list>
            <text:p text:style-name="common-al">U heeft een stempas nodig om te stemmen. U krijgt de stempas thuisgestuurd. De stempas wordt naar het adres gestuurd waar u op 15 september 2025 staat ingeschreven.</text:p>
            <text:p text:style-name="common-al">U ontvangt de stempas voor de verkiezingen uiterlijk 15 oktober 2025.</text:p>
            <text:p text:style-name="common-al">Heeft u geen stempas ontvangen? Of bent u uw stempas kwijt? Vraag dan een vervangende stempas aan.</text:p>
            <text:p text:style-name="common-al">
            <text:span text:style-name="nadrukvet">Zo vraagt u een nieuwe stempas aan:</text:span>
          </text:p>
            <text:list text:style-name="id1-3-2-1-1-7">
              <text:list-item text:style-override="id1-3-2-1-1-7-1">
                <text:number>1.</text:number>
                <text:p text:style-name="al">Vraag de stempas digitaal aan bij de gemeente. Dit is de gemeente waar u op 15 september 2025 staat ingeschreven. Digitaal aanvragen kan vanaf 13 oktober.</text:p>
              </text:list-item>
              <text:list-item text:style-override="id1-3-2-1-1-7-2">
                <text:number>2.</text:number>
                <text:p text:style-name="al">De gemeente moet uw aanvraag uiterlijk 24 oktober 2025 hebben ontvangen.</text:p>
              </text:list-item>
              <text:list-item text:style-override="id1-3-2-1-1-7-3">
                <text:number>3.</text:number>
                <text:p text:style-name="al">U krijgt uw nieuwe stempas thuisbezorgd. Houd er rekening mee dat de post vertraging kan oplopen. Vraag uw vervangende stempas dus tijdig aan. </text:p>
              </text:list-item>
            </text:list>
            <text:p text:style-name="common-al">U kunt ook langskomen bij de gemeente om een nieuwe stempas aan te vragen. Dit kan vanaf 13 oktober tot uiterlijk 28 oktober, 12:00 uur. Vergeet niet uw identiteitsbewijs mee te nemen.</text:p>
            <text:p text:style-name="common-al">Let op: U kunt maar éénmaal een vervangende stempas aanvragen. </text:p>
            <text:p text:style-name="common-al">
            <text:span text:style-name="nadrukvet">Wilt u iemand anders voor u laten stemmen?</text:span> Dat kan op twee manieren. </text:p>
            <text:list text:style-name="id1-3-2-1-1-11">
              <text:list-item text:style-override="id1-3-2-1-1-11-1">
                <text:number>•</text:number>
                <text:p text:style-name="al">U machtigt iemand via de achterkant van uw eigen stempas (onderhandse volmacht).</text:p>
              </text:list-item>
              <text:list-item text:style-override="id1-3-2-1-1-11-2">
                <text:number>•</text:number>
                <text:p text:style-name="al">U machtigt iemand schriftelijk. Dan krijgt de persoon die namens u gaat stemmen een volmachtbewijs toegestuurd.</text:p>
              </text:list-item>
            </text:list>
            <text:p text:style-name="common-al">Bent u tijdelijk in het buitenland, maar staat u nog wel ingeschreven bij een Nederlandse gemeente? Dan kunt u ook iemand machtigen om voor u te stemmen.</text:p>
            <text:p text:style-name="common-al">
            <text:span text:style-name="nadrukvet">Zo machtigt u iemand via uw stempas (onderhandse volmacht):</text:span>
          </text:p>
            <text:p text:style-name="common-al">Iemand machtigen met uw eigen stempas kan tot op de dag van de verkiezingen.</text:p>
            <text:list text:style-name="id1-3-2-1-1-15">
              <text:list-item text:style-override="id1-3-2-1-1-15-1">
                <text:number>1.</text:number>
                <text:p text:style-name="al">Vul de gegevens in op de achterkant van de stempas.</text:p>
              </text:list-item>
              <text:list-item text:style-override="id1-3-2-1-1-15-2">
                <text:number>2.</text:number>
                <text:p text:style-name="al">Zet uw handtekening.</text:p>
              </text:list-item>
              <text:list-item text:style-override="id1-3-2-1-1-15-3">
                <text:number>3.</text:number>
                <text:p text:style-name="al">Laat de gemachtigde zijn of haar handtekening zetten. De gemachtigde is de persoon die namens u gaat stemmen.</text:p>
              </text:list-item>
              <text:list-item text:style-override="id1-3-2-1-1-15-4">
                <text:number>4.</text:number>
                <text:p text:style-name="al">Geef de gemachtigde een kopie van uw identiteitsbewijs mee, zodat de handtekening kan worden gecontroleerd. Uw identiteitsbewijs mag op de dag van de verkiezing maximaal 5 jaar verlopen zijn. De gemachtigde mag de kopie ook via een smartphone of tablet laten zien. De kopie moet goed leesbaar zijn.</text:p>
              </text:list-item>
              <text:list-item text:style-override="id1-3-2-1-1-15-5">
                <text:number>5.</text:number>
                <text:p text:style-name="al">De gemachtigde neemt uw stempas en de kopie van uw identiteitsbewijs mee naar een stembureau om te stemmen.</text:p>
              </text:list-item>
            </text:list>
            <text:p text:style-name="common-al">Wilt u toch niet dat een ander voor u stemt? Heeft de gemachtigde nog niet gestemd, dan kunt u dit terugdraaien door de stempas terug te vragen. </text:p>
            <text:p text:style-name="common-al">
            <text:span text:style-name="nadrukvet">Schriftelijke volmacht</text:span>
          </text:p>
            <text:p text:style-name="common-al">Zo geeft u een schriftelijke volmacht af:</text:p>
            <text:list text:style-name="id1-3-2-1-1-19">
              <text:list-item text:style-override="id1-3-2-1-1-19-1">
                <text:number>1.</text:number>
                <text:p text:style-name="al">Vul het digitale aanvraagformulier ‘schriftelijke volmacht’ in op <text:a xlink:href="http://www.emmen.nl/verkiezingen" xlink:type="simple"><text:span text:style-name="nadrukondlijn">www.emmen.nl/verkiezingen</text:span></text:a>. Dit kan vanaf maandag 13 oktober. </text:p>
              </text:list-item>
              <text:list-item text:style-override="id1-3-2-1-1-19-2">
                <text:number>2.</text:number>
                <text:p text:style-name="al">Vul uw deel van de aanvraag in.</text:p>
              </text:list-item>
              <text:list-item text:style-override="id1-3-2-1-1-19-3">
                <text:number>3.</text:number>
                <text:p text:style-name="al">Laat de gemachtigde zijn of haar deel invullen.</text:p>
              </text:list-item>
              <text:list-item text:style-override="id1-3-2-1-1-19-4">
                <text:number>4.</text:number>
                <text:p text:style-name="al">Zorg ervoor dat uw gemeente uw digitale aanvraag uiterlijk 24 oktober 2025 heeft ontvangen.</text:p>
              </text:list-item>
              <text:list-item text:style-override="id1-3-2-1-1-19-5">
                <text:number>5.</text:number>
                <text:p text:style-name="al">De gemachtigde krijgt het volmachtbewijs thuisgestuurd. Houd er rekening mee dat de post vertraging kan oplopen. Vraag uw volmacht dus tijdig aan. </text:p>
              </text:list-item>
              <text:list-item text:style-override="id1-3-2-1-1-19-6">
                <text:number>6.</text:number>
                <text:p text:style-name="al">De gemachtigde stemt met het volmachtbewijs.</text:p>
              </text:list-item>
            </text:list>
            <text:p text:style-name="common-al">U bent de volmachtgever. Als u eenmaal een volmacht heeft gegeven, dan kunt u de volmacht niet meer terugdraaien. En ook niet zelf stemmen. U heeft door de volmacht namelijk een ander persoon gevraagd dat voor u te doen. </text:p>
            <text:p text:style-name="common-al">Een persoon die voor een ander gaat stemmen (de gemachtigde) mag voor maximaal twee anderen gaan stemmen. Wanneer de gemachtigde gaat stemmen, stemt hij meteen voor de andere persoon of personen. De gemachtigde brengt de volmacht stem tegelijk uit met de eigen stem. </text:p>
            <text:p text:style-name="common-al">
            <text:span text:style-name="nadrukvet">Stemmen met een kiezerspas</text:span>
          </text:p>
            <text:p text:style-name="common-al">Wilt u in een andere gemeente stemmen binnen Nederland? Vraag dan een kiezerspas aan. </text:p>
            <text:p text:style-name="common-al">Zo vraagt u digitaal een kiezerspas aan: </text:p>
            <text:list text:style-name="id1-3-2-1-1-25">
              <text:list-item text:style-override="id1-3-2-1-1-25-1">
                <text:number>1.</text:number>
                <text:p text:style-name="al">Vul het digitale aanvraagformulier ‘kiezerspas’ in op www.emmen.nl/verkiezingen. Dit kan vanaf maandag 13 oktober. </text:p>
              </text:list-item>
              <text:list-item text:style-override="id1-3-2-1-1-25-2">
                <text:number>2.</text:number>
                <text:p text:style-name="al">Zorg ervoor dat uw gemeente het formulier uiterlijk 24 oktober 2025 heeft ontvangen. </text:p>
              </text:list-item>
              <text:list-item text:style-override="id1-3-2-1-1-25-3">
                <text:number>3.</text:number>
                <text:p text:style-name="al">Een kiezer die een kiezerspas heeft, kan geen schriftelijke volmacht meer aanvragen.</text:p>
              </text:list-item>
              <text:list-item text:style-override="id1-3-2-1-1-25-4">
                <text:number>4.</text:number>
                <text:p text:style-name="al">Een kiezer voor wie al een schriftelijk volmachtbewijs is afgegeven, kan geen kiezerspas aanvragen.</text:p>
              </text:list-item>
              <text:list-item text:style-override="id1-3-2-1-1-25-5">
                <text:number>5.</text:number>
                <text:p text:style-name="al">Bij akkoord van het verzoek ontvangt de kiezer een kiezerspas per post. Houd er rekening mee dat de post vertraging kan oplopen. Vraag uw kiezerspas dus tijdig aan. </text:p>
              </text:list-item>
              <text:list-item text:style-override="id1-3-2-1-1-25-6">
                <text:number>6.</text:number>
                <text:p text:style-name="al">Een kiezerspas kan bij verlies niet worden vervangen.</text:p>
              </text:list-item>
            </text:list>
            <text:p text:style-name="common-al">U kunt ook langskomen bij de gemeente om een kiezerspas aan te vragen. Dit kan tot uiterlijk 28 oktober, 12:00 uur. Vergeet niet uw identiteitsbewijs mee te nemen. U ontvangt direct de kiezerspas.</text:p>
            <text:p text:style-name="common-al">
            <text:span text:style-name="nadrukvet">Meer informatie</text:span>
          </text:p>
            <text:p text:style-name="last-al">Meer informatie over de verkiezingen vindt u op <text:a xlink:href="https://gemeente.emmen.nl/verkiezingen" xlink:type="simple"><text:span text:style-name="nadrukondlijn">www.emmen.nl/verkiez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842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2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2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 Tweede Kamerverkiezing op woensdag 29 oktober 2025 in de gemeente Emmen</meta:user-defined>
    <meta:user-defined meta:name="DCTERMS.W3CDTF/DCTERMS.available">2025-09-15</meta:user-defined>
    <meta:user-defined meta:name="DCTERMS.W3CDTF/OVERHEIDop.jaargang">2025</meta:user-defined>
    <meta:user-defined meta:name="OVERHEIDop.publicationIssue">378425</meta:user-defined>
    <meta:user-defined meta:name="OVERHEIDop.GmbID/DC.identifier">gmb-2025-378425</meta:user-defined>
    <meta:user-defined meta:name="OVERHEIDop.versieInformatie"/>
  </office:meta>
</office:document-meta>
</file>