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In verband met de benodigde verzwaring en uitbreiding van het energienetwerk voor de toekomst is de gemeente Westerkwartier voornemens een perceel grond ter grootte van circa 32 m<text:span text:style-name="sup">2</text:span>, gelegen nabij Onnesweg 2, Feerwerd, kadastraal bekend gemeente Ezinge, sectie B, nummer 1585 (ged.) en een perceel grond ter grootte van circa 32 m², gelegen nabij de Valgeweg 14, Feerwerd, kadastraal bekend gemeente Ezinge, sectie B, nummer 1280 (ged.) en 1566 (ged.), te verkopen aan Enexis Netbeheer B.V., gevestigd te ’s-Hertogenbosch, voor het plaatsen van een transformatorstation.</text:p>
            <text:p text:style-name="al"/>
            <text:p text:style-name="al"> De gemeente Westerkwartier neemt aan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amelijk Enexis Netbeheer B.V. als enige netbeheerder in deze regio. </text:p>
            <text:p text:style-name="al"/>
            <text:p text:style-name="al">Verkoop van de grond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42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2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2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Bekendmaking voornemen tot verkoop van grond</meta:user-defined>
    <meta:user-defined meta:name="DCTERMS.W3CDTF/DCTERMS.available">2025-09-01</meta:user-defined>
    <meta:user-defined meta:name="DCTERMS.W3CDTF/OVERHEIDop.jaargang">2025</meta:user-defined>
    <meta:user-defined meta:name="OVERHEIDop.publicationIssue">378422</meta:user-defined>
    <meta:user-defined meta:name="OVERHEIDop.GmbID/DC.identifier">gmb-2025-378422</meta:user-defined>
    <meta:user-defined meta:name="OVERHEIDop.versieInformatie"/>
  </office:meta>
</office:document-meta>
</file>