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aarsteegsestraat ter hoogte van huisnummer 41, Haarsteeg, kappen boom -Aesculus hippocastanum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 augustus 2025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Aesculus hippocastanum- aan de Haarsteegsestraat ter hoogte van huisnummer 41 in Haarsteeg. De aanvraag is bij de gemeente bekend onder nummer 212354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7842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2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2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23544</meta:user-defined>
    <dc:language>nl</dc:language>
    <meta:user-defined meta:name="OVERHEIDop.locatietype/OVERHEIDop.gebiedsmarkering">Adres</meta:user-defined>
    <meta:user-defined meta:name="DC.title">Gemeente Heusden - Omgevingsvergunning aangevraagd - Haarsteegsestraat ter hoogte van huisnummer 41, Haarsteeg, kappen boom -Aesculus hippocastanum-</meta:user-defined>
    <meta:user-defined meta:name="DCTERMS.W3CDTF/DCTERMS.available">2025-09-03</meta:user-defined>
    <meta:user-defined meta:name="DCTERMS.W3CDTF/OVERHEIDop.jaargang">2025</meta:user-defined>
    <meta:user-defined meta:name="OVERHEIDop.externeBijlage">2123544 Haarsteegsestraat Haarsteeg situatie|exb-2025-31836</meta:user-defined>
    <meta:user-defined meta:name="OVERHEIDop.publicationIssue">378421</meta:user-defined>
    <meta:user-defined meta:name="OVERHEIDop.GmbID/DC.identifier">gmb-2025-378421</meta:user-defined>
    <meta:user-defined meta:name="OVERHEIDop.versieInformatie"/>
  </office:meta>
</office:document-meta>
</file>