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ontvangst aanvraag evenementenvergunning straat BBQ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buurtbarbecue Mauritsstraat .</text:p>
            <text:p text:style-name="al"/>
            <text:p text:style-name="al">Datum: 27 september tot 28 september 2025.</text:p>
            <text:p text:style-name="al">Tijdstip: 16:00 tot 1:00 uur.</text:p>
            <text:p text:style-name="al">Locatie: Mauritsstraat vanaf nummer 9 tot en met 15.</text:p>
            <text:p text:style-name="al"/>
            <text:p text:style-name="al">De aanvraag is geregistreerd onder zaaknummer 2099908.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7841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1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1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099908</meta:user-defined>
    <meta:user-defined meta:name="DCTERMS.abstract">Aanvraag evenementenvergunning Straat BBQ.</meta:user-defined>
    <dc:language>nl</dc:language>
    <meta:user-defined meta:name="OVERHEIDop.locatietype/OVERHEIDop.gebiedsmarkering">Lijn</meta:user-defined>
    <meta:user-defined meta:name="DC.title">Kennisgeving ontvangst aanvraag evenementenvergunning straat BBQ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418</meta:user-defined>
    <meta:user-defined meta:name="OVERHEIDop.GmbID/DC.identifier">gmb-2025-378418</meta:user-defined>
    <meta:user-defined meta:name="OVERHEIDop.versieInformatie"/>
  </office:meta>
</office:document-meta>
</file>