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indmolen - Marum (MRM01) B 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08-2025 een besluit genomen op de aanvraag met zaaknummer 2025012801 voor het bouwen van een windmolen op locatie Verzoeklocatie 2025071801026, Marum (MRM01) B 3833, bij Tuindersweg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84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8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indmolen - Marum (MRM01) B 383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17</meta:user-defined>
    <meta:user-defined meta:name="OVERHEIDop.GmbID/DC.identifier">gmb-2025-378417</meta:user-defined>
    <meta:user-defined meta:name="OVERHEIDop.versieInformatie"/>
  </office:meta>
</office:document-meta>
</file>