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garagedeuren en looppoorten aan Eindhovenseweg 29f, 5582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2570</text:p>
            <text:p text:style-name="common-al">Ingekomen:27 augustus 2025</text:p>
            <text:p text:style-name="common-al">Locatie: Eindhovenseweg 29f, 5582HN Waalre</text:p>
            <text:p text:style-name="common-al">Projectomschrijving: het plaatsen van twee garagedeuren en looppoort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84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twee garagedeuren en looppoorten aan Eindhovenseweg 29f, 5582HN Waalr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8414</meta:user-defined>
    <meta:user-defined meta:name="OVERHEIDop.GmbID/DC.identifier">gmb-2025-378414</meta:user-defined>
    <meta:user-defined meta:name="OVERHEIDop.versieInformatie"/>
  </office:meta>
</office:document-meta>
</file>