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breken van een draagmuur aan Maarten Trompstraat 12, 5582J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2622</text:p>
            <text:p text:style-name="common-al">Ingekomen:28 augustus 2025</text:p>
            <text:p text:style-name="common-al">Locatie: Maarten Trompstraat 12, 5582JN Waalre</text:p>
            <text:p text:style-name="common-al">Projectomschrijving: het doorbreken van een draagm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841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85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doorbreken van een draagmuur aan Maarten Trompstraat 12, 5582JN Waalr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13</meta:user-defined>
    <meta:user-defined meta:name="OVERHEIDop.GmbID/DC.identifier">gmb-2025-378413</meta:user-defined>
    <meta:user-defined meta:name="OVERHEIDop.versieInformatie"/>
  </office:meta>
</office:document-meta>
</file>