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plaatsen van een sandwichborden door Stichting Erfgoedplatform Mook en Middelaar i.v.m. Monumentendag op 14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door Stichting Erfgoedplatform Mook en Middelaar i.v.m. Monumentendag op 14 september (diverse locaties) De vergunning is verzonden op 25 augustus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84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plaatsen van een sandwichborden door Stichting Erfgoedplatform Mook en Middelaar i.v.m. Monumentendag op 14 september 2025</meta:user-defined>
    <dc:language>nl</dc:language>
    <meta:user-defined meta:name="OVERHEIDop.locatietype/OVERHEIDop.gebiedsmarkering">Gemeente</meta:user-defined>
    <meta:user-defined meta:name="DC.title">Algemeen plaatselijke verordening: APV vergunning verleend voor het plaatsen van een sandwichborden door Stichting Erfgoedplatform Mook en Middelaar i.v.m. Monumentendag op 14 september 2025</meta:user-defined>
    <meta:user-defined meta:name="DCTERMS.W3CDTF/DCTERMS.available">2025-09-01</meta:user-defined>
    <meta:user-defined meta:name="DCTERMS.W3CDTF/OVERHEIDop.jaargang">2025</meta:user-defined>
    <meta:user-defined meta:name="OVERHEIDop.publicationIssue">378412</meta:user-defined>
    <meta:user-defined meta:name="OVERHEIDop.GmbID/DC.identifier">gmb-2025-378412</meta:user-defined>
    <meta:user-defined meta:name="OVERHEIDop.versieInformatie"/>
  </office:meta>
</office:document-meta>
</file>