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Leidsegracht 76 101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het hotel, extra hotelkamer en vergroten van het aantal bedden </text:p>
            <text:p text:style-name="common-al">Besluit: aanvraag ingetrokken</text:p>
            <text:p text:style-name="common-al">Ingetrokken op: 28-08-2025</text:p>
            <text:p text:style-name="common-al">Zaakadres: Leidsegracht 76 1016CR Amsterdam</text:p>
            <text:p text:style-name="common-al">Zaaknummer: Z2025-007566</text:p>
            <text:p text:style-name="common-al">DSO-nummer: 202502190143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41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1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1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566</meta:user-defined>
    <meta:user-defined meta:name="DCTERMS.abstract">veranderen van de indeling van het hotel, extra hotelkamer en vergroten van het aantal bedd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Leidsegracht 76 1016CR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10</meta:user-defined>
    <meta:user-defined meta:name="OVERHEIDop.GmbID/DC.identifier">gmb-2025-378410</meta:user-defined>
    <meta:user-defined meta:name="OVERHEIDop.versieInformatie"/>
  </office:meta>
</office:document-meta>
</file>