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realiseren van 2 wooneenheden in bestaand woonhuis (bouwactiviteit ruimtelijk), Kerkstraat 9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 augustus 2025</text:p>
            <text:p text:style-name="common-al">
            <text:span text:style-name="nadrukvet">Locatie:</text:span> Kerkstraat 9 8261BC Kampen</text:p>
            <text:p text:style-name="common-al">
            <text:span text:style-name="nadrukvet">Zaakomschrijving:</text:span> het realiseren van 2 wooneenheden in bestaand woonhuis (bouwactiviteit ruimtelijk)</text:p>
            <text:p text:style-name="common-al">
            <text:span text:style-name="nadrukvet">Zaaknummer:</text:span> 489952025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4899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9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4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9952025</meta:user-defined>
    <meta:user-defined meta:name="DCTERMS.abstract">het realiseren van 2 wooneenheden in bestaand woonhuis (bouwactiviteit ruimtelij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realiseren van 2 wooneenheden in bestaand woonhuis (bouwactiviteit ruimtelijk), Kerkstraat 9 8261BC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408</meta:user-defined>
    <meta:user-defined meta:name="OVERHEIDop.GmbID/DC.identifier">gmb-2025-378408</meta:user-defined>
    <meta:user-defined meta:name="OVERHEIDop.versieInformatie"/>
  </office:meta>
</office:document-meta>
</file>