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achter Wolput kadastraal N5088, 5251CH, Vlijmen, bouwe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20 woningen achter Wolput, kadastraal N05088 in Vlijmen. De aanvraag is bij de gemeente bekend onder nummer 21233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4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3306</meta:user-defined>
    <dc:language>nl</dc:language>
    <meta:user-defined meta:name="OVERHEIDop.locatietype/OVERHEIDop.gebiedsmarkering">Weg</meta:user-defined>
    <meta:user-defined meta:name="DC.title">Gemeente Heusden - Omgevingsvergunning aangevraagd – achter Wolput kadastraal N5088, 5251CH, Vlijmen, bouwen 20 wonin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07</meta:user-defined>
    <meta:user-defined meta:name="OVERHEIDop.GmbID/DC.identifier">gmb-2025-378407</meta:user-defined>
    <meta:user-defined meta:name="OVERHEIDop.versieInformatie"/>
  </office:meta>
</office:document-meta>
</file>