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ucas van Leydenlaan 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2 augustus 2025 een melding ontvangen. De melding is ingediend voor het starten van een milieubelastende activiteit op de locatie Lucas van Leydenlaan 2 te Roelofarendsveen. Deze melding is geregistreerd in het Omgevingsloket onder verzoeknummer 2025082200543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7840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0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11155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Lucas van Leydenlaan 2 te Roelofarendsve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05</meta:user-defined>
    <meta:user-defined meta:name="OVERHEIDop.GmbID/DC.identifier">gmb-2025-378405</meta:user-defined>
    <meta:user-defined meta:name="OVERHEIDop.versieInformatie"/>
  </office:meta>
</office:document-meta>
</file>