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nieuwe uitrit, Hoekstraa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nieuwe uitrit</text:p>
            <text:p text:style-name="common-al">Locatie: Hoekstraat Nuenen</text:p>
            <text:p text:style-name="common-al">Ontvangen op: 26-08-2025</text:p>
            <text:p text:style-name="common-al">Zaaknummer: 0820274760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40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747606</meta:user-defined>
    <meta:user-defined meta:name="DCTERMS.abstract">het aanleggen van een nieuw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nieuwe uitrit, Hoekstraat Nuenen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02</meta:user-defined>
    <meta:user-defined meta:name="OVERHEIDop.GmbID/DC.identifier">gmb-2025-378402</meta:user-defined>
    <meta:user-defined meta:name="OVERHEIDop.versieInformatie"/>
  </office:meta>
</office:document-meta>
</file>