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8-2025 hebben wij aanvraag reguliere omgevingsvergunning voor het bouwen van een sanitair gebouw op het adres Mossendamsweg 4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8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84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8260</meta:user-defined>
    <meta:user-defined meta:name="DCTERMS.abstract">het bouwen van een sanitair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8-2025 hebben wij aanvraag reguliere omgevingsvergunning voor het bouwen van een sanitair gebouw op het adres Mossendamsweg 4a in Ambt Delden ontvangen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01</meta:user-defined>
    <meta:user-defined meta:name="OVERHEIDop.GmbID/DC.identifier">gmb-2025-378401</meta:user-defined>
    <meta:user-defined meta:name="OVERHEIDop.versieInformatie"/>
  </office:meta>
</office:document-meta>
</file>