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astoriestraat 4, 5251BC, Vlijmen, plaatsen drie dakkapelle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 augustus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drie dakkapellen aan de voorzijde van de woning aan de Pastoriestraat 4 in Vlijmen. De aanvraag is bij de gemeente bekend onder nummer 212276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840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0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0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22767</meta:user-defined>
    <dc:language>nl</dc:language>
    <meta:user-defined meta:name="OVERHEIDop.locatietype/OVERHEIDop.gebiedsmarkering">Adres</meta:user-defined>
    <meta:user-defined meta:name="DC.title">Gemeente Heusden - Omgevingsvergunning aangevraagd - Pastoriestraat 4, 5251BC, Vlijmen, plaatsen drie dakkapellen voorzijde woning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8400</meta:user-defined>
    <meta:user-defined meta:name="OVERHEIDop.GmbID/DC.identifier">gmb-2025-378400</meta:user-defined>
    <meta:user-defined meta:name="OVERHEIDop.versieInformatie"/>
  </office:meta>
</office:document-meta>
</file>