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4-4-1-1">
      <style:table-column-properties/>
    </style:style>
    <style:style style:family="table-column" style:parent-style-name="colspec" style:name="id1-3-2-2-2-2-2-3-1-1">
      <style:table-column-properties/>
    </style:style>
    <style:style style:family="table-column" style:parent-style-name="colspec" style:name="id1-3-2-2-2-2-3-6-1-1">
      <style:table-column-properties/>
    </style: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style:style style:family="table-column" style:parent-style-name="colspec" style:name="id1-3-2-2-2-2-4-16-1-1">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6-1-1">
      <style:table-column-properties/>
    </style: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2-13-1-1">
      <style:table-column-properties/>
    </style: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6-4-4-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9-1-1">
      <style:table-column-properties style:rel-column-width="39*"/>
    </style:style>
    <style:style style:family="table-column" style:parent-style-name="colspec" style:name="id1-3-2-2-3-8-2-9-1-2">
      <style:table-column-properties style:rel-column-width="27*"/>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style:style style:family="table-column" style:parent-style-name="colspec" style:name="id1-3-2-2-4-3-2-6-1-1">
      <style:table-column-properties/>
    </style: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style:style style:family="table-column" style:parent-style-name="colspec" style:name="id1-3-2-2-5-2-2-7-1-1">
      <style:table-column-properties style:rel-column-width="36*"/>
    </style:style>
    <style:style style:family="table-column" style:parent-style-name="colspec" style:name="id1-3-2-2-5-2-2-7-1-2">
      <style:table-column-properties style:rel-column-width="20*"/>
    </style:style>
    <style:style style:family="table-column" style:parent-style-name="colspec" style:name="id1-3-2-2-5-2-2-7-1-3">
      <style:table-column-properties style:rel-column-width="14*"/>
    </style:style>
    <style:style style:family="table-column" style:parent-style-name="colspec" style:name="id1-3-2-2-5-2-2-7-1-4">
      <style:table-column-properties style:rel-column-width="14*"/>
    </style:style>
    <style:style style:family="table-column" style:parent-style-name="colspec" style:name="id1-3-2-2-5-2-2-7-1-5">
      <style:table-column-properties style:rel-column-width="15*"/>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style:style style:family="table-column" style:parent-style-name="colspec" style:name="id1-3-2-2-6-3-2-7-1-1">
      <style:table-column-properties style:rel-column-width="39*"/>
    </style:style>
    <style:style style:family="table-column" style:parent-style-name="colspec" style:name="id1-3-2-2-6-3-2-7-1-2">
      <style:table-column-properties style:rel-column-width="14*"/>
    </style:style>
    <style:style style:family="table-column" style:parent-style-name="colspec" style:name="id1-3-2-2-6-3-2-7-1-3">
      <style:table-column-properties style:rel-column-width="15*"/>
    </style:style>
    <style:style style:family="table-column" style:parent-style-name="colspec" style:name="id1-3-2-2-6-3-2-7-1-4">
      <style:table-column-properties style:rel-column-width="16*"/>
    </style:style>
    <style:style style:family="table-column" style:parent-style-name="colspec" style:name="id1-3-2-2-6-3-2-7-1-5">
      <style:table-column-properties style:rel-column-width="16*"/>
    </style: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office:automatic-styles>
  <office:body>
    <office:text>
      <text:p text:style-name="new_page_staatscourant"/>
      <text:p text:style-name="single-kop-titel">Damoclesbeleid gemeente Scherpenzeel</text:p>
      <text:section text:name="regeling_id1-3-2" text:style-name="regeling">
        <text:section text:name="aanhef_id1-3-2-1" text:style-name="aanhef">
          <text:section text:name="preambule_id1-3-2-1-1" text:style-name="preambule">
            <text:p text:style-name="al"> De burgemeester van de gemeente Scherpenzeel;</text:p>
            <text:p text:style-name="al"/>
            <text:p text:style-name="al">Gelet op artikel 13b Opiumwet, de Aanwijzing Opiumwet, artikel 4:81 en 4:84 Algemene wet bestuursrecht en de Algemene plaatselijke verordening Scherpenzeel (APV);</text:p>
            <text:p text:style-name="al"/>
            <text:p text:style-name="al">B e s l u i t</text:p>
            <text:p text:style-name="al"/>
            <text:p text:style-name="al">vast te stellen het “Damoclesbeleid gemeente Scherpenzeel” onder gelijktijdige intrekking van het Damoclesbeleid gemeente Scherpenzeel 2021, zoals vastgesteld op 5 oktober 2021.</text:p>
            <text:p text:style-name="al"/>
            <text:p text:style-name="al">
            <text:span text:style-name="nadrukvet">Damoclesbeleid</text:span>
            <text:span text:style-name="nadrukvet"> gemeente Scherpenzeel</text:span>
          </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Helaas ook in de gemeente Scherpenzeel. Dit heeft een negatieve en ondermijnende invloed op het openbare leven, waaronder op de leefbaarheid, het veiligheidsgevoel, het ondernemersklimaat en de gezondheid van inwoners en ondernemers in de gemeente. Daarbij speelt mee dat drugshandels- en 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Scherpenzeel op deze wijze tot stand gekomen.</text:p>
                <text:p text:style-name="al"/>
                <text:p text:style-name="al">De rechtsontwikkeling rondom de bestuurlijke aanpak van drugshandel- en productie op grond van artikel 13b van de Opiumwet heeft intussen niet stilgestaan. Bijvoorbeeld ten aanzien van evenredigheid, lachgas en het overtrederschap. Ook deze ontwikkeling en de opgedane ervaringen in de gemeente Scherpenzeel bij de toepassing van artikel 13b van de Opiumwet vragen om een aanpassing en actualisering van het Damoclesbeleid. </text:p>
                <text:p text:style-name="al"/>
                <text:p text:style-name="al">Eén en ander komt samen in het voorliggende Damoclesbeleid. Hierin staat beschreven op welke wijze en onder welke omstandigheden de burgemeester van de gemeente Scherpenzeel gebruik maakt van haar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text:span text:style-name="nadrukcur">de </text:span><text:span text:style-name="nadrukcur">Awb</text:span>). Het betreft daarom een bestuurlijke sanctie die ertoe strekt overtredingen van de Opiumwet (definitief) te beëindigen en herhaling daarvan te voorkomen.<text:note text:id="noot_id1-3-2-2-1-3-2-7-3" text:note-class="footnote"><text:note-citation text:label="1">1</text:note-citation><text:note-body><text:p text:style-name="noot.al">ABRvS 6 december 2017, ECLI:NL:RVS:2017:3360.</text:p></text:note-body></text:note></text:p>
                <text:p text:style-name="al"/>
              </text:section>
            </text:section>
            <text:section text:name="paragraaf_id1-3-2-2-1-4" text:style-name="paragraaf">
              <text:p text:style-name="paragraaf_kop"><text:span text:style-name="label"/> <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4-2-2">
                  <text:list-item text:style-override="id1-3-2-2-1-4-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2-2">
                    <text:number>-</text:number>
                    <text:p text:style-name="al">herhaling van overtredingen van de Opiumwet te voorkomen; en </text:p>
                  </text:list-item>
                  <text:list-item text:style-override="id1-3-2-2-1-4-2-2-3">
                    <text:number>-</text:number>
                    <text:p text:style-name="al">(voor wat betreft voorbereidingshandelingen <text:span text:style-name="nadrukcur">ook</text:span> om) de aanvang van drugshandel en/of -productie te beletten.</text:p>
                  </text:list-item>
                </text:list>
              </text:section>
            </text:section>
            <text:section text:name="paragraaf_id1-3-2-2-1-5" text:style-name="paragraaf">
              <text:p text:style-name="paragraaf_kop"><text:span text:style-name="label"/> <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 </text:span>
              </text:p>
                <text:p text:style-name="al">In de gemeente Scherpenzeel geldt ten aanzien van coffeeshops een “nul-beleid”. Dat wil zeggen dat de exploitatie van coffeeshops niet wordt gedoogd. De burgemeester geeft hiervoor geen gedoogverklaring en exploitatievergunning af. </text:p>
                <text:p text:style-name="al"/>
                <text:p text:style-name="al">
                <text:span text:style-name="nadrukcur">Bestuursrechtelijke aanpak drugshandel op straat en openlijk drugsgebruik op grond van de APV</text:span>
              </text:p>
                <text:p text:style-name="al">Op grond van artikel 2:74 van de APV is drugshandel op straat verboden. Op grond van artikel 2:74a van de APV is daarnaast openlijk drugsgebruik verboden. Het doel van beide artikelen is het bevorderen van de leefbaarheid en het voorkomen van drugsoverlast en openbare orde problematiek op straat. Het gaat hierbij dus niet om drugshandel in of vanuit woningen of lokalen. Het Damoclesbeleid is hierop niet van toepassing. </text:p>
              </text:section>
              <text:section text:name="artikel_id1-3-2-2-1-5-3" text:style-name="artikel">
                <text:p text:style-name="artikel_kop_titel"><text:span text:style-name="artikel_kop_label"/> <text:span text:style-name="artikel_kop_nr">1.4.1</text:span> Strafrecht</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text:span text:style-name="nadrukcur">niet</text:span>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label"/> <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 ">2 </text:note-citation><text:note-body><text:p text:style-name="noot.al">ABRvS 20 december 2017, ECLI:NL:RVS:2017:3481.</text:p></text:note-body></text:note></text:p>
                <text:p text:style-name="al"/>
                <text:section text:name="table_id1-3-2-2-1-5-4-4" text:style-name="table">
                  <text:p text:style-name="table_top"/>
                  <table:table table:style-name="tgroup">
                    <table:table-column table:style-name="id1-3-2-2-1-5-4-4-1-1"/>
                    <table:table-row table:style-name="row">
                      <table:table-cell table:style-name="entry" table:number-rows-spanned="1" table:number-columns-spanned="1">
                        <text:p text:style-name="table_al">
                          <text:span text:style-name="nadrukvet">NB</text:span>. Wel moet de burgemeester in haar belangenafweging bij een besluit op grond van artikel 13b van de Opiumwet rekening houden met de eventuele gevolgen daarvan voor de huurovereenkomst. Op grond van haar besluit kan namelijk een huurovereenkomst <text:span text:style-name="nadrukcur">buiten</text:span>gerechtelijke worden ontbonden (artikel 231, tweede lid, van Boek 7 van het Burgerlijk Wetboek). Los van een buitengerechtelijke ontbinding kan de </text:p>
                        <text:p text:style-name="table_al">eigenaar/verhuurder de huurovereenkomst ook “gerechtelijk” ontbinden. De ontbinding kan dan alleen worden uitgesproken door een civiele rechter. Een dergelijk traject staat geheel los van het besluit van de burgemeester.</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section text:name="table_id1-3-2-2-2-2-2-3" text:style-name="table">
                  <text:p text:style-name="table_top"/>
                  <table:table table:style-name="tgroup">
                    <table:table-column table:style-name="id1-3-2-2-2-2-2-3-1-1"/>
                    <table:table-row table:style-name="row">
                      <table:table-cell table:style-name="entry" table:number-rows-spanned="1" table:number-columns-spanned="1">
                        <text:p text:style-name="table_al">
                          <text:span text:style-name="nadrukvet">
                            <text:span text:style-name="nadrukcur">NB</text:span>
                          </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 </text:p>
                      </table:table-cell>
                    </table:table-row>
                  </table:table>
                  <text:p text:style-name="table_bottom"/>
                </text:section>
                <text:p text:style-name="al"/>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label"/> <text:span text:style-name="artikel_kop_nr">2.1.1</text:span> Verkoop, aflevering, verstrekking dan wel daartoe aanwezig zijn (handelshoeveelheid)</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behorende bij de Opiumwet dan wel aangewezen krachtens artikel 3a, vijfde lid, van de Opiumwet, wordt verkocht, afgeleverd of verstrekt dan wel daartoe aanwezig is. De genoemde lijst I heeft betrekking op harddrugs. De genoemde lijst II bevat de verboden softdrugs. Aan deze lijst II is sinds 1 januari 2023 ook ‘lachgas’ toegevoegd. Dit Damoclesbeleid heeft daarom ook op lachgas betrekking (zie hierna).</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section text:name="table_id1-3-2-2-2-2-3-6" text:style-name="table">
                  <text:p text:style-name="table_top"/>
                  <table:table table:style-name="tgroup">
                    <table:table-column table:style-name="id1-3-2-2-2-2-3-6-1-1"/>
                    <table:table-row table:style-name="row">
                      <table:table-cell table:style-name="entry" table:number-rows-spanned="1" table:number-columns-spanned="1">
                        <text:p text:style-name="table_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text:p>
                        <text:p text:style-name="table_al">het lachgasverbod. Zie hiervoor artikel 15a van het Opiumwetbesluit.<text:note text:id="noot_id1-3-2-2-2-2-3-6-1-2-1-1-2-1" text:note-class="footnote"><text:note-citation text:label="3">3</text:note-citation><text:note-body><text:p text:style-name="noot.al">Zie ook de volgende links: <text:a xlink:href="https://wetten.overheid.nl/BWBR0014405/2023-01-01 en https://open.overheid.nl/repository/ronl-f998c05908482dc0832b7fc9052d3acf4912947d/1/pdf/factsheet-lachgasverbod-per-1-januari-2023.pdf." xlink:type="simple"><text:span text:style-name="nadrukondlijn">https://wetten.overheid.nl/BWBR0014405/2023-01-01 en 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6-1-2-1-1-2-2" text:note-class="footnote"><text:note-citation text:label="4">4</text:note-citation><text:note-body><text:p text:style-name="noot.al"><text:span text:style-name="nadrukcur">Stb</text:span>.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6-1-2-1-1-2-3" text:note-class="footnote"><text:note-citation text:label="5">5</text:note-citation><text:note-body><text:p text:style-name="noot.al">Rb. Oost-Brabant 7 maart 2024, zaaknr. SHE 23/2129 (niet gepubliceerd. Kan geanonimiseerd gedeeld worden).</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able:table-cell>
                    </table:table-row>
                  </table:table>
                  <text:p text:style-name="table_bottom"/>
                </text:section>
              </text:section>
              <text:section text:name="artikel_id1-3-2-2-2-2-4" text:style-name="artikel">
                <text:p text:style-name="artikel_kop_titel"><text:span text:style-name="artikel_kop_label"/> <text:span text:style-name="artikel_kop_nr">2.1.2</text:span> Voorbereidingshandelingen</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6 ">6 </text:note-citation><text:note-body><text:p text:style-name="noot.al"><text:span text:style-name="nadrukcur">Kamerstukken II</text:span> 2016–2017, 34 763, nr. 3, p. 4.</text:p></text:note-body></text:note></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list text:style-name="id1-3-2-2-2-2-4-9">
                  <text:list-item text:style-override="id1-3-2-2-2-2-4-9-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9-2">
                    <text:number>-</text:number>
                    <text:p text:style-name="al">potgrond of stekblokken;</text:p>
                  </text:list-item>
                  <text:list-item text:style-override="id1-3-2-2-2-2-4-9-3">
                    <text:number>-</text:number>
                    <text:p text:style-name="al">cannacutters of scharen;</text:p>
                  </text:list-item>
                  <text:list-item text:style-override="id1-3-2-2-2-2-4-9-4">
                    <text:number>-</text:number>
                    <text:p text:style-name="al">gripzakken- of zakjes;</text:p>
                  </text:list-item>
                  <text:list-item text:style-override="id1-3-2-2-2-2-4-9-5">
                    <text:number>-</text:number>
                    <text:p text:style-name="al">pre-(pre)cusoren;</text:p>
                  </text:list-item>
                  <text:list-item text:style-override="id1-3-2-2-2-2-4-9-6">
                    <text:number>-</text:number>
                    <text:p text:style-name="al">tableteermachines, mallen, vergruizers, centrifugeermachines, andere apparatuur geschikt voor de productie van synthetische drugs;</text:p>
                  </text:list-item>
                  <text:list-item text:style-override="id1-3-2-2-2-2-4-9-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2-1" text:note-class="footnote"><text:note-citation text:label="7">7</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4-1" text:note-class="footnote"><text:note-citation text:label="8">8</text:note-citation><text:note-body><text:p text:style-name="noot.al">ABRvS 31 augustus 2022, ECLI:NL:RVS:2022:2523.</text:p></text:note-body></text:note> De burgemeester is bevoegd indien zij op basis van de feitelijke situatie voldoende aannemelijk maakt dat voorwerpen aanwezig waren waarvan kan worden geweten of ernstig worden vermoed dat deze bestemd waren voor – kort gezegd – het bereiden van drugs. </text:p>
                <text:p text:style-name="al"/>
                <text:section text:name="table_id1-3-2-2-2-2-4-16" text:style-name="table">
                  <text:p text:style-name="table_top"/>
                  <table:table table:style-name="tgroup">
                    <table:table-column table:style-name="id1-3-2-2-2-2-4-16-1-1"/>
                    <table:table-row table:style-name="row">
                      <table:table-cell table:style-name="entry" table:number-rows-spanned="1" table:number-columns-spanned="1">
                        <text:p text:style-name="table_al">
                          <text:span text:style-name="nadrukvet">
                            <text:span text:style-name="nadrukcur">NB</text:span>
                          </text:span>. Of de betrokkene wetenschap had en of deze verwijtbaar heeft gehandeld, kan wel relevant zijn bij de vraag of de burgemeester van haar sluitingsbevoegdheid gebruik mocht mak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z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9">9</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2-3-2-2">
                  <text:list-item text:style-override="id1-3-2-2-2-3-2-2-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2-2">
                    <text:number>2.</text:number>
                    <text:p text:style-name="al">is de maatregel evenwichtig (evenredigheid <text:span text:style-name="nadrukcur">stricto</text:span><text:span text:style-name="nadrukcur">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3-1" text:note-class="footnote"><text:note-citation text:label="10">10</text:note-citation><text:note-body><text:p text:style-name="noot.al">ABRvS 28 augustus 2019, ECLI:NL:RVS:2019:2912.</text:p></text:note-body></text:note> (de zogenoemde “overzichtsuitspraak”) en de daarop voortbordurende uitspraken van 6 juli 2022.<text:note text:id="noot_id1-3-2-2-2-3-2-3-2" text:note-class="footnote"><text:note-citation text:label="11">11</text:note-citation><text:note-body><text:p text:style-name="noot.al">ABRvS 6 juli 2022, ECLI:NL:RVS:2022:1916 en ECLI:NL:RVS:2022:1910</text:p></text:note-body></text:note> In dit Damoclesbeleid wordt aangesloten bij deze beoordelingskaders. Onderstaand worden de elementen noodzakelijkheid en evenwichtigheid nader toegelicht. </text:p>
              </text:section>
              <text:section text:name="artikel_id1-3-2-2-2-3-3" text:style-name="artikel">
                <text:p text:style-name="artikel_kop_titel"><text:span text:style-name="artikel_kop_label"/> <text:span text:style-name="artikel_kop_nr">2.2.1.</text:span> Noodzakelijkheid</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section text:name="table_id1-3-2-2-2-3-3-6" text:style-name="table">
                  <text:p text:style-name="table_top"/>
                  <table:table table:style-name="tgroup">
                    <table:table-column table:style-name="id1-3-2-2-2-3-3-6-1-1"/>
                    <table:table-row table:style-name="row">
                      <table:table-cell table:style-name="entry" table:number-rows-spanned="1" table:number-columns-spanned="1">
                        <text:p text:style-name="table_al">
                          <text:span text:style-name="nadrukvet">
                            <text:span text:style-name="nadrukcur">NB</text:span>
                          </text:span>. 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3-6-1-2-1-1-1-2" text:note-class="footnote"><text:note-citation text:label="12 ">12 </text:note-citation><text:note-body><text:p text:style-name="noot.al"><text:span text:style-name="nadrukcur">Kamerstukken II</text:span> 2016/17, 34 763, nr. 3, p. 3.</text:p></text:note-body></text:note></text:p>
                      </table:table-cell>
                    </table:table-row>
                  </table:table>
                  <text:p text:style-name="table_bottom"/>
                </text:section>
                <text:p text:style-name="al"/>
                <text:p text:style-name="al">Als er geen of weinig aanwijzingen zijn dat in of vanuit het pand drugs werden verhandeld, dan moet de burgemeester – als z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bijvoorbeeld: </text:p>
                <text:list text:style-name="id1-3-2-2-2-3-3-11">
                  <text:list-item text:style-override="id1-3-2-2-2-3-3-11-1">
                    <text:number>-</text:number>
                    <text:p text:style-name="al">de omstandigheid dat het gaat om harddrugs; </text:p>
                  </text:list-item>
                  <text:list-item text:style-override="id1-3-2-2-2-3-3-11-2">
                    <text:number>-</text:number>
                    <text:p text:style-name="al">een recidivesituatie; en/of </text:p>
                  </text:list-item>
                  <text:list-item text:style-override="id1-3-2-2-2-3-3-11-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4" text:style-name="artikel">
                <text:p text:style-name="artikel_kop_titel"><text:span text:style-name="artikel_kop_label"/> <text:span text:style-name="artikel_kop_nr">2.2.2.</text:span> Evenwichtigheid</text:p>
                <text:p text:style-name="al">Als de burgemeester zich redelijkerwijs op het standpunt stelt dat sluiting van de woning, het lokaal en/of het daarbij behorende erf noodzakelijk is, dient z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4-4-2" text:note-class="footnote"><text:note-citation text:label="13">13</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4-4-3" text:note-class="footnote"><text:note-citation text:label="14">14</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zijn omdat de belangen die daarmee zijn gediend zwaarder moeten wegen. <text:note text:id="noot_id1-3-2-2-2-3-4-4-4" text:note-class="footnote"><text:note-citation text:label=" 15 "> 15 </text:note-citation><text:note-body><text:p text:style-name="noot.al">ABRvS 26 juni 2024, ECLI:NL:RVS:2024:2605.</text:p></text:note-body></text:note></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label"/> <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label"/> <text:span text:style-name="artikel_kop_nr">2.3.1</text:span> Last onder bestuursdwang (sluiting)</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16">16</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haar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p text:style-name="al"/>
              </text:section>
            </text:section>
            <text:section text:name="paragraaf_id1-3-2-2-2-5" text:style-name="paragraaf">
              <text:p text:style-name="paragraaf_kop"><text:span text:style-name="label"/> <text:span text:style-name="nr">2.3.2</text:span> Last onder dwangsom</text:p>
              <text:section text:name="structuurtekst_id1-3-2-2-2-5-2" text:style-name="structuurtekst">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5-2-5-1" text:note-class="footnote"><text:note-citation text:label="17">17</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5-2-7-2" text:note-class="footnote"><text:note-citation text:label="18 ">18 </text:note-citation><text:note-body><text:p text:style-name="noot.al">Vgl. HR 23 februari 1954, ECLI:NL:HR:1954:3 (IJzerdraad-arrest) en HR 8 december 2015, ECLI:NL:HR:2015:3487.</text:p></text:note-body></text:note></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list text:style-name="id1-3-2-2-2-5-2-10">
                  <text:list-item text:style-override="id1-3-2-2-2-5-2-10-1">
                    <text:number>a.</text:number>
                    <text:p text:style-name="al">het gaat om een handelen of nalaten van iemand die hetzij uit hoofde van een dienstbetrekking hetzij uit anderen hoofde werkzaam is ten behoeve van de rechtspersoon;</text:p>
                  </text:list-item>
                  <text:list-item text:style-override="id1-3-2-2-2-5-2-10-2">
                    <text:number>b.</text:number>
                    <text:p text:style-name="al">de gedraging past in de normale bedrijfsvoering of taakuitoefening van de rechtspersoon;</text:p>
                  </text:list-item>
                  <text:list-item text:style-override="id1-3-2-2-2-5-2-10-3">
                    <text:number>c.</text:number>
                    <text:p text:style-name="al">de gedraging is de rechtspersoon dienstig geweest in het door hem uitgeoefende bedrijf of in diens taakuitoefening; en/of</text:p>
                  </text:list-item>
                  <text:list-item text:style-override="id1-3-2-2-2-5-2-10-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5-2-10-4-2-1" text:note-class="footnote"><text:note-citation text:label="19 ">19 </text:note-citation><text:note-body><text:p text:style-name="noot.al">HR 21 oktober 2003, ECLI:NL:HR:2003:AF7938 (Drijfmest-arrest); HR 26 april 2016, ECLI:NL:HR:2016:733.</text:p></text:note-body></text:note></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section text:name="table_id1-3-2-2-2-5-2-13" text:style-name="table">
                  <text:p text:style-name="table_top"/>
                  <table:table table:style-name="tgroup">
                    <table:table-column table:style-name="id1-3-2-2-2-5-2-13-1-1"/>
                    <table:table-row table:style-name="row">
                      <table:table-cell table:style-name="entry" table:number-rows-spanned="1" table:number-columns-spanned="1">
                        <text:p text:style-name="table_al">
                          <text:span text:style-name="nadrukvet">
                            <text:span text:style-name="nadrukcur">NB</text:span>
                          </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able:table-cell>
                    </table:table-row>
                  </table:table>
                  <text:p text:style-name="table_bottom"/>
                </text:section>
              </text:section>
              <text:section text:name="artikel_id1-3-2-2-2-5-3" text:style-name="artikel">
                <text:p text:style-name="artikel_kop_titel"><text:span text:style-name="artikel_kop_label"/> <text:span text:style-name="artikel_kop_nr">2.3.3.</text:span> Waarschuwing</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5-3-2-2" text:note-class="footnote"><text:note-citation text:label="20">20</text:note-citation><text:note-body><text:p text:style-name="noot.al"><text:span text:style-name="nadrukcur">Kamerstukken II</text:span> 2005/06, 30 515, nr. 3, p. 8 en <text:span text:style-name="nadrukcur">Kamerstukken II</text:span>,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5-3-2-3" text:note-class="footnote"><text:note-citation text:label="21 ">21 </text:note-citation><text:note-body><text:p text:style-name="noot.al">Zie o.a. ABRvS 14 maart 2018, ECLI:NL:RVS:2018:738.</text:p></text:note-body></text:note></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5-4" text:style-name="artikel">
                <text:p text:style-name="artikel_kop_titel"><text:span text:style-name="artikel_kop_label"/> <text:span text:style-name="artikel_kop_nr">2.3.4.</text:span> Algemene afronding toepassingsvarianten</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label"/> <text:span text:style-name="nr">3.1</text:span> Algemeen</text:p>
              <text:section text:name="structuurtekst_id1-3-2-2-3-2-2" text:style-name="structuurtekst">
                <text:p text:style-name="al">Voor de wijze waarop de burgemeester uitvoering geeft aan haar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harddrugs</text:span>: alle middelen vermeld op lijst I behorend bij de Opiumwet, dan wel aangewezen krachtens artikel 3a, vijfde lid, van de Opiumwet;</text:p>
                  </text:list-item>
                  <text:list-item text:style-override="id1-3-2-2-3-3-2-2-2">
                    <text:number>b.</text:number>
                    <text:p text:style-name="al">
                    <text:span text:style-name="nadrukcur">softdrugs</text:span>: alle middelen vermeld op lijst II behorend bij de Opiumwet, dan wel aangewezen krachtens artikel 3a, vijfde lid, van de Opiumwet;</text:p>
                  </text:list-item>
                  <text:list-item text:style-override="id1-3-2-2-3-3-2-2-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2-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2-7-2-2" text:note-class="footnote"><text:note-citation text:label="22">22</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label"/> <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23">23</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section text:name="table_id1-3-2-2-3-4-2-5" text:style-name="table">
                  <text:p text:style-name="table_top"/>
                  <table:table table:style-name="tgroup">
                    <table:table-column table:style-name="id1-3-2-2-3-4-2-5-1-1"/>
                    <table:table-row table:style-name="row">
                      <table:table-cell table:style-name="entry" table:number-rows-spanned="1" table:number-columns-spanned="1">
                        <text:p text:style-name="table_al">
                          <text:span text:style-name="nadrukcur">Lachgas</text:span>: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text:span text:style-name="nadrukcur">(i)</text:span> de betrokkene in het bezit is van een ontheffing voor het verrichten van handelingen met lachgas op grond van de artikelen 6 en 8 van de Opiumwet of <text:span text:style-name="nadrukcur">(ii)</text:span> betrokkene aantoont dat het lachgas bestemd is voor legale technische doeleinden of als voedingsadditief als bedoeld in artikel 15a van het Opiumwetbesluit.</text:p>
                      </table:table-cell>
                    </table:table-row>
                  </table:table>
                  <text:p text:style-name="table_bottom"/>
                </text:section>
                <text:p text:style-name="al"/>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label"/> <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label"/> <text:span text:style-name="artikel_kop_nr">3.4.1</text:span> Woningen</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haar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label"/> <text:span text:style-name="artikel_kop_nr">3.4.2</text:span> Lokalen</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24 ">24 </text:note-citation><text:note-body><text:p text:style-name="noot.al">O.a. ABRvS 6 mei 2015, ECLI:NL:RVS:2015:1447.</text:p></text:note-body></text:note></text:p>
              </text:section>
              <text:section text:name="artikel_id1-3-2-2-3-5-5" text:style-name="artikel">
                <text:p text:style-name="artikel_kop_titel"><text:span text:style-name="artikel_kop_label"/> <text:span text:style-name="artikel_kop_nr">3.4.3.</text:span> Geen onderscheid huur- en koopwoningen</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label"/> <text:span text:style-name="artikel_kop_nr">3.4.4.</text:span> Samenhangend geheel</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25 ">25 </text:note-citation><text:note-body><text:p text:style-name="noot.al">Vgl. ABRvS 11 april 2018, ECLI:NL:RVS:2018:1193.</text:p></text:note-body></text:note></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label"/> <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label"/> <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label"/> <text:span text:style-name="artikel_kop_nr">3.5.2</text:span> Last onder dwangsom</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section text:name="table_id1-3-2-2-3-6-4-4" text:style-name="table">
                  <text:p text:style-name="table_top"/>
                  <table:table table:style-name="tgroup">
                    <table:table-column table:style-name="id1-3-2-2-3-6-4-4-1-1"/>
                    <table:table-row table:style-name="row">
                      <table:table-cell table:style-name="entry" table:number-rows-spanned="1" table:number-columns-spanned="1">
                        <text:p text:style-name="table_al">
                          <text:span text:style-name="nadrukvet">
                            <text:span text:style-name="nadrukcur">NB</text:span>
                          </text:span>. 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tyle-name="nadrukvet">Bijlage I</text:span> van dit Damoclesbeleid. Bij harddrugs wordt de berekening van de hoogte van de dwangsom in beginsel gebaseerd op de straatwaarde (voor zover bekend). Informatie hierover is onder meer te vinden op de website <text:a xlink:href="http://www.drugsinfo.nl" xlink:type="simple"><text:span text:style-name="nadrukondlijn">www.drugsinfo.nl</text:span></text:a> van het Trimbos Instituut.</text:p>
                      </table:table-cell>
                    </table:table-row>
                  </table:table>
                  <text:p text:style-name="table_bottom"/>
                </text:section>
              </text:section>
              <text:section text:name="artikel_id1-3-2-2-3-6-5" text:style-name="artikel">
                <text:p text:style-name="artikel_kop_titel"><text:span text:style-name="artikel_kop_label"/> <text:span text:style-name="artikel_kop_nr">3.5.3.</text:span> Waarschuwing</text:p>
                <text:p text:style-name="al">De (formele) waarschuwing wordt op grond van dit Damoclesbeleid, zoals reeds weergegeven in paragraaf 3.5.1, in beginsel alleen gegeven bij een geringe overschrijding van de gedoogde gebruikshoeveelheid drugs (én bij afwezigheid van handelsindicatoren) 23, dan wel bij een eerste constatering van een overtreding van de Opiumwet in een woning, mits geen sprake is van een ernstig geval.22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26 ">26 </text:note-citation><text:note-body><text:p text:style-name="noot.al">Conclusie Widdershoven 24 januari 2018, ECLI:NL:RVS:2018:249, onder 5.4 (vijfde alinea e.v.).</text:p></text:note-body></text:note></text:p>
                <text:p text:style-name="al"/>
              </text:section>
            </text:section>
            <text:section text:name="paragraaf_id1-3-2-2-3-7" text:style-name="paragraaf">
              <text:p text:style-name="paragraaf_kop"><text:span text:style-name="label"/> <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list text:style-name="id1-3-2-2-3-7-2-4">
                  <text:list-item text:style-override="id1-3-2-2-3-7-2-4-1">
                    <text:number>-</text:number>
                    <text:p text:style-name="al">het vervangen van sloten;</text:p>
                  </text:list-item>
                  <text:list-item text:style-override="id1-3-2-2-3-7-2-4-2">
                    <text:number>-</text:number>
                    <text:p text:style-name="al">het huren en plaatsen van (drang)hekken of andere blokkades;</text:p>
                  </text:list-item>
                  <text:list-item text:style-override="id1-3-2-2-3-7-2-4-3">
                    <text:number>-</text:number>
                    <text:p text:style-name="al">de kosten van dierenopvang; en</text:p>
                  </text:list-item>
                  <text:list-item text:style-override="id1-3-2-2-3-7-2-4-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label"/> <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text:span text:style-name="nadrukcur">op verzoek</text:span>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list text:style-name="id1-3-2-2-3-8-2-6">
                  <text:list-item text:style-override="id1-3-2-2-3-8-2-6-1">
                    <text:number>1.</text:number>
                    <text:p text:style-name="al">de (nieuwe) eigenaar van het pand heeft zelf geen antecedenten op het gebied van de Opiumwet;</text:p>
                  </text:list-item>
                  <text:list-item text:style-override="id1-3-2-2-3-8-2-6-2">
                    <text:number>2.</text:number>
                    <text:p text:style-name="al">de (nieuwe) huurder/gebruiker van het pand heeft geen antecedenten op het gebied van de Opiumwet;</text:p>
                  </text:list-item>
                  <text:list-item text:style-override="id1-3-2-2-3-8-2-6-3">
                    <text:number>3.</text:number>
                    <text:p text:style-name="al">in hetzelfde of een ander pand en/of het daarbij behorende erf van de (nieuwe) eigenaar, huurder/gebruiker, hebben zich <text:span text:style-name="nadrukcur">na</text:span> constatering van de overtreding in verband waarmee de sluitingsmaatregel is getroffen, geen drugs-gerelateerde of andere criminele feiten voorgedaan;</text:p>
                  </text:list-item>
                  <text:list-item text:style-override="id1-3-2-2-3-8-2-6-4">
                    <text:number>4.</text:number>
                    <text:p text:style-name="al">bij het verzoek moet een plan worden overgelegd, waaruit blijkt op welke wijze wordt voorkomen dat opnieuw een overtreding(en) van de Opiumwet plaatsvindt;</text:p>
                  </text:list-item>
                  <text:list-item text:style-override="id1-3-2-2-3-8-2-6-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 </text:p>
                  </text:list-item>
                </text:list>
                <text:p text:style-name="al">Aan het opheffen van een sluiting wordt in de regel geen medewerking verleend, eerder dan de in onderstaande tabel genoemde periode:</text:p>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label"/> <text:span text:style-name="nr">3.8</text:span> Betreden gesloten verklaard pand strafbaar</text:p>
              <text:section text:name="structuurtekst_id1-3-2-2-3-9-2" text:style-name="structuurtekst">
                <text:p text:style-name="al">Het is op grond van artikel 2:41 van de APV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artikel 2:41 APV) (lees: een ontheffing).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label"/> <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3-10-2-1-1" text:note-class="footnote"><text:note-citation text:label="27">27</text:note-citation><text:note-body><text:p text:style-name="noot.al">ABRvS 26 oktober 2016, ECLI:NL:RVS:2016:2840.</text:p></text:note-body></text:note></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label"/> <text:span text:style-name="nr">3.10</text:span> Afwijkingsbevoegdheid</text:p>
              <text:section text:name="structuurtekst_id1-3-2-2-3-11-2" text:style-name="structuurtekst">
                <text:p text:style-name="al">In het verlengde van de vorige paragraaf heeft de burgemeester bij de toepassing van haar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Scherpenzeel weergegeven, ingeval van woningen of daarbij behorende erven.</text:p>
              <text:p text:style-name="al"/>
            </text:section>
            <text:section text:name="paragraaf_id1-3-2-2-4-3" text:style-name="paragraaf">
              <text:p text:style-name="paragraaf_kop"><text:span text:style-name="label"/> <text:span text:style-name="nr">4.1</text:span> Waarschuwing of sluiting</text:p>
              <text:section text:name="structuurtekst_id1-3-2-2-4-3-2" text:style-name="structuurtekst">
                <text:p text:style-name="al">Zoals uiteengezet in paragraaf 3.5 van dit Damoclesbeleid wordt bij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item>
                </text:list>
                <text:list text:style-name="id1-3-2-2-4-3-2-3">
                  <text:list-item text:style-override="id1-3-2-2-4-3-2-3-1">
                    <text:number>-</text:number>
                    <text:p text:style-name="al">
                    <text:span text:style-name="nadrukcur">Ad i.</text:span> Wanneer sprake is van een ernstig geval wordt verder uitgewerkt in paragraaf 4.3;</text:p>
                  </text:list-item>
                  <text:list-item text:style-override="id1-3-2-2-4-3-2-3-2">
                    <text:number>-</text:number>
                    <text:p text:style-name="al">
                    <text:span text:style-name="nadrukcur">Ad ii.</text:span> Een geringe overschrijding wordt aangenomen tot 30 gram softdrugs, tot 15 hennepplanten<text:note text:id="noot_id1-3-2-2-4-3-2-3-2-2-2" text:note-class="footnote"><text:note-citation text:label="28">28</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p text:style-name="al">De waarschuwing wordt verstuurd aan de overtreder en/of de rechthebbenden op het gebruik van de woning of het daarbij behorende erf. </text:p>
                <text:p text:style-name="al"/>
                <text:section text:name="table_id1-3-2-2-4-3-2-6" text:style-name="table">
                  <text:p text:style-name="table_top"/>
                  <table:table table:style-name="tgroup">
                    <table:table-column table:style-name="id1-3-2-2-4-3-2-6-1-1"/>
                    <table:table-row table:style-name="row">
                      <table:table-cell table:style-name="entry" table:number-rows-spanned="1" table:number-columns-spanned="1">
                        <text:p text:style-name="table_al">
                          <text:span text:style-name="nadrukvet">
                            <text:span text:style-name="nadrukcur">NB</text:span>
                          </text:span>. 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 </text:p>
                      </table:table-cell>
                    </table:table-row>
                  </table:table>
                  <text:p text:style-name="table_bottom"/>
                </text:section>
                <text:p text:style-name="al"/>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label"/> <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list text:style-name="id1-3-2-2-4-4-2-2">
                  <text:list-item text:style-override="id1-3-2-2-4-4-2-2-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2-2">
                    <text:number>b.</text:number>
                    <text:p text:style-name="al">een combinatie van een handelshoeveelheid hard- en softdrugs (ook bij een geringe hoeveelheid als omschreven in paragraaf 4.1); </text:p>
                  </text:list-item>
                  <text:list-item text:style-override="id1-3-2-2-4-4-2-2-3">
                    <text:number>c.</text:number>
                    <text:p text:style-name="al">het bezit van of de verkoop van soft-/harddrugs aan minderjarigen;</text:p>
                  </text:list-item>
                  <text:list-item text:style-override="id1-3-2-2-4-4-2-2-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2-5">
                    <text:number>e.</text:number>
                    <text:p text:style-name="al">er is sprake van recidive;</text:p>
                  </text:list-item>
                  <text:list-item text:style-override="id1-3-2-2-4-4-2-2-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2-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2-8">
                    <text:number>h.</text:number>
                    <text:p text:style-name="al">aannemelijk is dat de eigenaar of huurder/gebruiker zelf betrokken is bij de aangetroffen soft-/harddrugs;</text:p>
                  </text:list-item>
                  <text:list-item text:style-override="id1-3-2-2-4-4-2-2-9">
                    <text:number>i.</text:number>
                    <text:p text:style-name="al">aannemelijk is dat behalve de woning of het daarbij behorende erf nog één of meer locaties betrokken zijn bij drugshandel in georganiseerd verband;</text:p>
                  </text:list-item>
                  <text:list-item text:style-override="id1-3-2-2-4-4-2-2-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2-11">
                    <text:number>k.</text:number>
                    <text:p text:style-name="al">er sprake is van ondeugdelijke of ondoorzichtige huurconstructies en de gebruikers/huurders zijn niet ingeschreven in de BRP;</text:p>
                  </text:list-item>
                  <text:list-item text:style-override="id1-3-2-2-4-4-2-2-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p text:style-name="hoofdstuk_bottom"/>
          </text:section>
          <text:section text:name="hoofdstuk_id1-3-2-2-5" text:style-name="hoofdstuk">
            <text:p text:style-name="artikel_kop_titel"><text:span text:style-name="label"/> </text:p>
            <text:section text:name="paragraaf_id1-3-2-2-5-2" text:style-name="paragraaf">
              <text:p text:style-name="paragraaf_kop"><text:span text:style-name="label"/> <text:span text:style-name="nr">4.3</text:span> Handhavingsmatrix woningen</text:p>
              <text:section text:name="structuurtekst_id1-3-2-2-5-2-2" text:style-name="structuurtekst">
                <text:p text:style-name="al">In deze paragraaf staan de uitgangspunten die de burgemeester hanteert bij de toepassing van haar bevoegdheid op grond van artikel 13b van de Opiumwet bij woningen (of de daarbij behorende erven), ingeval van het aantreffen van:</text:p>
                <text:list text:style-name="id1-3-2-2-5-2-2-2">
                  <text:list-item text:style-override="id1-3-2-2-5-2-2-2-1">
                    <text:number>-</text:number>
                    <text:p text:style-name="al">een handelshoeveelheid harddrugs of softdrugs;</text:p>
                  </text:list-item>
                  <text:list-item text:style-override="id1-3-2-2-5-2-2-2-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haar bevoegdheid op grond van artikel 13b, eerste lid, van de Opiumwet, in beginsel toepast bij woningen en daarbij behorende erven waarin voornoemde overtredingen worden geconstateerd:</text:p>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column table:style-name="id1-3-2-2-5-2-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4.4</text:span> Recidive en verjaring</text:p>
              <text:section text:name="structuurtekst_id1-3-2-2-5-3-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5-4" text:style-name="paragraaf">
              <text:p text:style-name="paragraaf_kop"><text:span text:style-name="label"/> <text:span text:style-name="nr">4.5</text:span> Overige aspecten</text:p>
              <text:section text:name="structuurtekst_id1-3-2-2-5-4-2" text:style-name="structuurtekst">
                <text:p text:style-name="al">In deze paragraaf worden enkele onderwerpen behandeld die in het bijzonder een rol spelen bij de belangenafweging (evenredigheidstoets). Deze belangenafweging verricht de burgemeester bij het toepassen van haar bevoegdheid op grond van artikel 13b, eerste lid, van de Opiumwet, ingeval van woningen.</text:p>
              </text:section>
              <text:section text:name="artikel_id1-3-2-2-5-4-3" text:style-name="artikel">
                <text:p text:style-name="artikel_kop_titel"><text:span text:style-name="artikel_kop_label"/> <text:span text:style-name="artikel_kop_nr">4.5.1.</text:span> Minderjarigen</text:p>
                <text:p text:style-name="al">De verantwoordelijkheid om vervangende woonruimte te vinden voor zichzelf en voor eventuele minderjarige kinderen bij een woningsluiting ligt primair bij de ouders/betrokkene zelf.<text:note text:id="noot_id1-3-2-2-5-4-3-2-1" text:note-class="footnote"><text:note-citation text:label="29">29</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Scherpenzeel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5-4-4" text:style-name="artikel">
                <text:p text:style-name="artikel_kop_titel"><text:span text:style-name="artikel_kop_label"/> <text:span text:style-name="artikel_kop_nr">4.5.2</text:span> Opvang huisdieren</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5-4-5" text:style-name="artikel">
                <text:p text:style-name="artikel_kop_titel"><text:span text:style-name="artikel_kop_label"/> <text:span text:style-name="artikel_kop_nr">4.5.3</text:span> Vervangende woonruimte</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zij daartoe niet in staat was en welke pogingen hij/zij concreet heeft ondernomen. Dit kan bijvoorbeeld bij familie, vrienden of kennissen, dan wel via (particuliere) verhuurders, de woningcorporatie of makelaar zijn.<text:note text:id="noot_id1-3-2-2-5-4-5-2-1" text:note-class="footnote"><text:note-citation text:label="30 ">30 </text:note-citation><text:note-body><text:p text:style-name="noot.al">ABRvS 2 november 2016, ECLI:NL:RVS:2016:2906.</text:p></text:note-body></text:note></text:p>
                <text:p text:style-name="al"/>
                <text:p text:style-name="al">Dit laatste neemt niet weg dat van de burgemeester wordt verlangd dat zij nagaat of de betrokkene in staat is om een vervangende woning te vinden. Als dat niet het geval blijkt te zijn, dan mag van de burgemeester worden verlangd dat zij ondersteuning aanbiedt bij het vinden van een vervangend onderkomen. Dat gaat niet zover dat de burgemeester daadwerkelijk een vervangend onderkomen moet aanbieden. Betrokkenen hebben geen afdwingbaar recht op een andere, vervangende woning via de gemeente. <text:note text:id="noot_id1-3-2-2-5-4-5-4-1" text:note-class="footnote"><text:note-citation text:label="31">31</text:note-citation><text:note-body><text:p text:style-name="noot.al">Vgl. ABRvS 27 juli 2022, ECLI:NL:RVS:2022:2106.</text:p></text:note-body></text:note>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6" text:style-name="hoofdstuk">
            <text:p text:style-name="hoofdstuk_kop"><text:span text:style-name="label">Hoofdstuk</text:span> <text:span text:style-name="nr">5.</text:span> Lokalen (daaronder begrepen niet-bewoonde woningen) en daarbij behorende erven</text:p>
            <text:section text:name="artikel_id1-3-2-2-6-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Scherpenzeel weergegeven, ingeval van lokalen (daaronder begrepen niet-bewoonde woningen) en daarbij behorende erven.</text:p>
              <text:p text:style-name="al"/>
            </text:section>
            <text:section text:name="paragraaf_id1-3-2-2-6-3" text:style-name="paragraaf">
              <text:p text:style-name="paragraaf_kop"><text:span text:style-name="label"/> <text:span text:style-name="nr">5.1</text:span> Handhavingsmatrix lokalen</text:p>
              <text:section text:name="structuurtekst_id1-3-2-2-6-3-2" text:style-name="structuurtekst">
                <text:p text:style-name="al">In deze paragraaf staan de uitgangspunten die de burgemeester hanteert bij de toepassing van haar bevoegdheid (voornoemd) ingeval van het aantreffen van:</text:p>
                <text:list text:style-name="id1-3-2-2-6-3-2-2">
                  <text:list-item text:style-override="id1-3-2-2-6-3-2-2-1">
                    <text:number>-</text:number>
                    <text:p text:style-name="al">een handelshoeveelheid harddrugs of softdrugs;</text:p>
                  </text:list-item>
                  <text:list-item text:style-override="id1-3-2-2-6-3-2-2-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haar bevoegdheid op grond van artikel 13b, eerste lid, van de Opiumwet, in beginsel toepast bij lokalen (daaronder begrepen niet-bewoonde woningen) en daarbij behorende erven waarin voornoemde overtredingen worden geconstateerd:</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column table:style-name="id1-3-2-2-6-3-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Recidive en verjaring</text:p>
              <text:section text:name="structuurtekst_id1-3-2-2-6-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7" text:style-name="hoofdstuk">
            <text:p text:style-name="hoofdstuk_kop"><text:span text:style-name="label">Hoofstuk</text:span> <text:span text:style-name="nr"> 6.</text:span>  Procedureverloop (bij sluiting)</text:p>
            <text:section text:name="artikel_id1-3-2-2-7-2" text:style-name="artikel">
              <text:p text:style-name="artikel_kop_titel"><text:span text:style-name="artikel_kop_label"/> </text:p>
              <text:p text:style-name="al">In deze paragraaf staan de procedurele uitgangspunten beschreven die de burgemeester van de gemeente Scherpenzeel hanteert bij het toepassen van de bevoegdheid op grond van artikel 13b van de Opiumwet.</text:p>
              <text:p text:style-name="al"/>
            </text:section>
            <text:section text:name="paragraaf_id1-3-2-2-7-3" text:style-name="paragraaf">
              <text:p text:style-name="paragraaf_kop"><text:span text:style-name="label"/> <text:span text:style-name="nr">6.1</text:span> Procedure (algemeen)</text:p>
              <text:section text:name="structuurtekst_id1-3-2-2-7-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list text:style-name="id1-3-2-2-7-3-2-2">
                  <text:list-item text:style-override="id1-3-2-2-7-3-2-2-1">
                    <text:number>1.</text:number>
                    <text:p text:style-name="al">constatering/informatie handelshoeveelheid drugs/voorbereidingshandelingen;</text:p>
                  </text:list-item>
                  <text:list-item text:style-override="id1-3-2-2-7-3-2-2-2">
                    <text:number>2.</text:number>
                    <text:p text:style-name="al">voornemen last onder bestuursdwang, inclusief mogelijkheid tot het geven van een zienswijze; </text:p>
                  </text:list-item>
                  <text:list-item text:style-override="id1-3-2-2-7-3-2-2-3">
                    <text:number>3.</text:number>
                    <text:p text:style-name="al">belangenafweging verrichten (zie paragrafen 2.2 en 3.9).</text:p>
                  </text:list-item>
                  <text:list-item text:style-override="id1-3-2-2-7-3-2-2-4">
                    <text:number>4.</text:number>
                    <text:p text:style-name="al">definitieve last onder bestuursdwang (sluiting), bekendmaking en opneming in de Basisregistratie Kadaster Publiekrechtelijke beperkingen (hierna: beperkingenregister);</text:p>
                  </text:list-item>
                  <text:list-item text:style-override="id1-3-2-2-7-3-2-2-5">
                    <text:number>5.</text:number>
                    <text:p text:style-name="al">intern feitelijke sluiting voorbereiden;</text:p>
                  </text:list-item>
                  <text:list-item text:style-override="id1-3-2-2-7-3-2-2-6">
                    <text:number>6.</text:number>
                    <text:p text:style-name="al">effectueren van de sluiting;</text:p>
                  </text:list-item>
                  <text:list-item text:style-override="id1-3-2-2-7-3-2-2-7">
                    <text:number>7.</text:number>
                    <text:p text:style-name="al">nazorg (politie neemt pand mee in de surveillance);</text:p>
                  </text:list-item>
                  <text:list-item text:style-override="id1-3-2-2-7-3-2-2-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7-4" text:style-name="paragraaf">
              <text:p text:style-name="paragraaf_kop"><text:span text:style-name="label"/> <text:span text:style-name="nr">6.2</text:span> Voornemen en gelegenheid tot het geven van een zienswijze (Stap 2)</text:p>
              <text:section text:name="structuurtekst_id1-3-2-2-7-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7-5" text:style-name="paragraaf">
              <text:p text:style-name="paragraaf_kop"><text:span text:style-name="label"/> <text:span text:style-name="nr">6.3</text:span> Definitieve besluit (Stap 4)</text:p>
              <text:section text:name="artikel_id1-3-2-2-7-5-2" text:style-name="artikel">
                <text:p text:style-name="artikel_kop_titel"><text:span text:style-name="artikel_kop_label"/> <text:span text:style-name="artikel_kop_nr">6.3.1</text:span> Begunstigingstermijn/zelf voldoen aan last</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is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7-5-3" text:style-name="artikel">
                <text:p text:style-name="artikel_kop_titel"><text:span text:style-name="artikel_kop_label"/> <text:span text:style-name="artikel_kop_nr">6.3.2</text:span> Bekendmaking</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7-5-4" text:style-name="artikel">
                <text:p text:style-name="artikel_kop_titel"><text:span text:style-name="artikel_kop_label"/> <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eindigt wordt ook de registratie in het beperkingenregister doorgehaald (Stap 8).</text:p>
                <text:p text:style-name="al"/>
              </text:section>
            </text:section>
            <text:section text:name="paragraaf_id1-3-2-2-7-6" text:style-name="paragraaf">
              <text:p text:style-name="paragraaf_kop"><text:span text:style-name="label"/> <text:span text:style-name="nr">6.4</text:span> Effectueren van de sluiting (Stap 6)</text:p>
              <text:section text:name="structuurtekst_id1-3-2-2-7-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list text:style-name="id1-3-2-2-7-6-2-2">
                  <text:list-item text:style-override="id1-3-2-2-7-6-2-2-1">
                    <text:number>-</text:number>
                    <text:p text:style-name="al">bij de te sluiten locatie aanwezig te zijn;</text:p>
                  </text:list-item>
                  <text:list-item text:style-override="id1-3-2-2-7-6-2-2-2">
                    <text:number>-</text:number>
                    <text:p text:style-name="al">te controleren of de eigenaar/rechthebbende de deuren, ramen en andere doorgangen die toegang (kunnen) verschaffen tot de woning, lokaal en/of het daarbij behorende erf heeft gesloten;</text:p>
                  </text:list-item>
                  <text:list-item text:style-override="id1-3-2-2-7-6-2-2-3">
                    <text:number>-</text:number>
                    <text:p text:style-name="al">de sleutels van deze toegangen in ontvangst te nemen, dan wel – voor zover de sleutels niet worden afgegeven – de sloten te vervangen;</text:p>
                  </text:list-item>
                  <text:list-item text:style-override="id1-3-2-2-7-6-2-2-4">
                    <text:number>-</text:number>
                    <text:p text:style-name="al">de woning, lokaal en/of het daarbij behorende erf te verzegelen; en</text:p>
                  </text:list-item>
                  <text:list-item text:style-override="id1-3-2-2-7-6-2-2-5">
                    <text:number>-</text:number>
                    <text:p text:style-name="al">borden/stickers/aankondigingen aan te brengen met daarop de tekst dat de woning, lokaal en/of het daarbij behorende erf op last van de burgemeester is gesloten op grond van artikel 13b van de Opiumwet. <text:span text:style-name="nadrukondlijn"><text:span text:style-name="sup">26</text:span></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7-7" text:style-name="paragraaf">
              <text:p text:style-name="paragraaf_kop"><text:span text:style-name="label"/> <text:span text:style-name="nr">6.5.</text:span> Uitzondering: spoedeisende situaties</text:p>
              <text:section text:name="structuurtekst_id1-3-2-2-7-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8" text:style-name="hoofdstuk">
            <text:p text:style-name="hoofdstuk_kop"><text:span text:style-name="label">Hoofdstuk</text:span> <text:span text:style-name="nr">7.</text:span> Slotbepalingen</text:p>
            <text:section text:name="paragraaf_id1-3-2-2-8-2" text:style-name="paragraaf">
              <text:p text:style-name="paragraaf_kop"><text:span text:style-name="label"/> <text:span text:style-name="nr">7.1</text:span> Inwerkingtreding </text:p>
              <text:section text:name="structuurtekst_id1-3-2-2-8-2-2" text:style-name="structuurtekst">
                <text:p text:style-name="al">Dit Damoclesbeleid treedt in werking op de dag na de bekendmaking ervan in het Gemeenteblad. </text:p>
                <text:p text:style-name="al"/>
              </text:section>
            </text:section>
            <text:section text:name="paragraaf_id1-3-2-2-8-3" text:style-name="paragraaf">
              <text:p text:style-name="paragraaf_kop"><text:span text:style-name="label"/> <text:span text:style-name="nr">7.2</text:span> Intrekken bestaand Damoclesbeleid</text:p>
              <text:section text:name="structuurtekst_id1-3-2-2-8-3-2" text:style-name="structuurtekst">
                <text:p text:style-name="al">Met het vaststellen en inwerkingtreden van dit Damoclesbeleid wordt het Damoclesbeleid gemeente Scherpenzeel 2021, vastgesteld op 5 oktober 2021, tegelijkertijd ingetrokken.</text:p>
                <text:p text:style-name="al"/>
              </text:section>
            </text:section>
            <text:section text:name="paragraaf_id1-3-2-2-8-4" text:style-name="paragraaf">
              <text:p text:style-name="paragraaf_kop"><text:span text:style-name="label"/> <text:span text:style-name="nr">7.3</text:span> Overgangsrecht</text:p>
              <text:section text:name="structuurtekst_id1-3-2-2-8-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8-5" text:style-name="paragraaf">
              <text:p text:style-name="paragraaf_kop"><text:span text:style-name="label"/> <text:span text:style-name="nr">7.4</text:span> Citeertitel</text:p>
              <text:section text:name="structuurtekst_id1-3-2-2-8-5-2" text:style-name="structuurtekst">
                <text:p text:style-name="al">Dit Damoclesbeleid wordt aangehaald als “Damoclesbeleid gemeente Scherpenzeel”.</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Scherpenzeel op 23 oktober 2024.</text:span></text:p>
          </text:section>
          <text:section text:name="ondertekening_id1-3-2-3-2">
            <text:p><text:span text:style-name="functie"/></text:p>
            <text:p><text:span text:style-name="functie">M.C. Teunissen-Willemsen</text:span></text:p>
          </text:section>
        </text:section>
        <text:section text:name="bijlage_id1-3-2-4" text:style-name="bijlage">
          <text:p text:style-name="bijlage_top"/>
          <text:p text:style-name="hoofdstuk_kop"><text:span text:style-name="label"> BIJLAGE </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 ineens</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ineens</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ineens</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ineens</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ineens</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Als sprake is van verzwarende omstandigheden kunnen de genoemde bedragen worden verhoogd. </text:p>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Artikel 4:81 van de </text:span>
          <text:span text:style-name="nadrukcur">Awb</text:span>
        </text:p>
          <text:p text:style-name="al">Op grond van artikel 4:81, eerste lid, van de Awb kan een bestuursorgaan, daaronder begrepen de burgemeester, beleidsregels vaststellen met betrekking tot een aan haar toekomende of onder zijn verantwoordelijkheid uitgeoefende, dan wel door haar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Artikel 4:84 van de </text:span>
          <text:span text:style-name="nadrukcur">Awb</text:span>
        </text:p>
          <text:p text:style-name="al">Op grond van artikel 4:84 van de Awb dient het bestuursorgaan, zo ook de burgemeester, te handelen overeenkomstig haar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Artikel 5:21 van de </text:span>
          <text:span text:style-name="nadrukcur">Awb</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Artikel 5:32 van de </text:span>
          <text:span text:style-name="nadrukcur">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model-APV van de VNG</text:span>
        </text:p>
          <text:p text:style-name="al">In de model-APV van de Vereniging van Nederlandse Gemeenten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een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8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3b van de Opiumwet]|[1.0:c:BWBR0001941&amp;artikel=13b&amp;g=2024-04-16</meta:user-defined>
    <meta:user-defined meta:name="DC.source">Aanwijzing Opiumwet]|[1.0:c:BWBR0036356&amp;g=2015-03-01</meta:user-defined>
    <meta:user-defined meta:name="DC.source">artikel 4:81 van de Algemene wet bestuursrecht]|[1.0:c:BWBR0005537&amp;artikel=4%3A81&amp;g=2025-01-01</meta:user-defined>
    <meta:user-defined meta:name="DC.source">artikel 4:84 van de Algemene wet bestuursrecht]|[1.0:c:BWBR0005537&amp;artikel=4%3A84&amp;g=2025-01-01</meta:user-defined>
    <meta:user-defined meta:name="DC.source">Algemene Plaatselijke Verordening 2025]|[https://lokaleregelgeving.overheid.nl/CVDR733660/1</meta:user-defined>
    <meta:user-defined meta:name="DCTERMS.alternative">Damoclesbeleid gemeente Scherpenzeel</meta:user-defined>
    <dc:language>nl</dc:language>
    <meta:user-defined meta:name="OVERHEIDop.locatietype/OVERHEIDop.gebiedsmarkering">Gemeente</meta:user-defined>
    <meta:user-defined meta:name="DC.title">Damoclesbeleid gemeente Scherpenzeel</meta:user-defined>
    <meta:user-defined meta:name="DCTERMS.W3CDTF/DCTERMS.available">2025-01-30</meta:user-defined>
    <meta:user-defined meta:name="DCTERMS.W3CDTF/OVERHEIDop.jaargang">2025</meta:user-defined>
    <meta:user-defined meta:name="OVERHEIDop.publicationIssue">37840</meta:user-defined>
    <meta:user-defined meta:name="OVERHEIDop.betreftRegeling">CVDR734775_1</meta:user-defined>
    <meta:user-defined meta:name="xs:date/OVERHEIDop.startdatum">2025-01-31</meta:user-defined>
    <meta:user-defined meta:name="OVERHEIDop.GmbID/DC.identifier">gmb-2025-37840</meta:user-defined>
    <meta:user-defined meta:name="OVERHEIDop.versieInformatie"/>
  </office:meta>
</office:document-meta>
</file>