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s Irenelaan ter hoogte van nummer: 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Prinses Irenelaan ter hoogte van nummer: 6 in </text:p>
            <text:p text:style-name="common-al">Looptijd :03-02-2025 t/m 28-02-2025</text:p>
            <text:p text:style-name="common-al">Verzonden naar aanvrager op: 31-12-2024</text:p>
            <text:p text:style-name="common-al">Kenmerk gemeente: Z/24/28731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87314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144</meta:user-defined>
    <meta:user-defined meta:name="DCTERMS.abstract">Object, Prinses Irenelaan 6 u 1381NA, 20250203, Prinses Irenelaan ter hoogte van nummer: 6</meta:user-defined>
    <dc:language>nl</dc:language>
    <meta:user-defined meta:name="OVERHEIDop.locatietype/OVERHEIDop.gebiedsmarkering">Punt</meta:user-defined>
    <meta:user-defined meta:name="DC.title">Besluit apv vergunning Verleend - Prinses Irenelaan ter hoogte van nummer: 6 i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84</meta:user-defined>
    <meta:user-defined meta:name="OVERHEIDop.GmbID/DC.identifier">gmb-2025-3784</meta:user-defined>
    <meta:user-defined meta:name="OVERHEIDop.versieInformatie"/>
  </office:meta>
</office:document-meta>
</file>