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Blankensteinstraat 109B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woning en het plaatsen van een schutting</text:p>
            <text:p text:style-name="common-al">Besluit: verleend</text:p>
            <text:p text:style-name="common-al">Besluit verzonden op: 28-08-2025</text:p>
            <text:p text:style-name="common-al">Zaakadres: John Blankensteinstraat 109B 1095MB Amsterdam</text:p>
            <text:p text:style-name="common-al">Zaaknummer: Z2025-021889</text:p>
            <text:p text:style-name="common-al">DSO-nummer: 2025052002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88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89</meta:user-defined>
    <meta:user-defined meta:name="DCTERMS.abstract">veranderen en bouwkundig splitsen van de woning en 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Blankensteinstraat 109B 1095MB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99</meta:user-defined>
    <meta:user-defined meta:name="OVERHEIDop.GmbID/DC.identifier">gmb-2025-378399</meta:user-defined>
    <meta:user-defined meta:name="OVERHEIDop.versieInformatie"/>
  </office:meta>
</office:document-meta>
</file>