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rigje Nijessensingel 12, 8302 TV Emmeloord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Omgevingsvergunning verleend voor deze locatie. Het gaat om het bouwen van een vrijstaan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3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4</meta:user-defined>
    <meta:user-defined meta:name="DCTERMS.abstract">Gerrigje Nijessensingel 12, 8302 TV Emmeloord: Omgevingsvergunning 28 augustus 2025 het bouwen van een vrijstaande woning </meta:user-defined>
    <dc:language>nl</dc:language>
    <meta:user-defined meta:name="OVERHEIDop.locatietype/OVERHEIDop.gebiedsmarkering">Vlak</meta:user-defined>
    <meta:user-defined meta:name="DC.title">Besluit omgevingsvergunning Gerrigje Nijessensingel 12, 8302 TV Emmeloord: het bouwen van een vrijstaande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98</meta:user-defined>
    <meta:user-defined meta:name="OVERHEIDop.GmbID/DC.identifier">gmb-2025-378398</meta:user-defined>
    <meta:user-defined meta:name="OVERHEIDop.versieInformatie"/>
  </office:meta>
</office:document-meta>
</file>