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oor het wijzigen van het gebruik en div. werkzaamheden aan het pand, Lingerzijde 34 te Edam</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5 besoten om de aanvraag met dossiernummer Z2025-00000658 voor een Omgevingsvergunning op locatie Lingerzijde 34 te Edam buiten behandeling te stellen. De aanvraag betrof de volgende onderdel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Bezwaar</text:span>
          </text:p>
            <text:p text:style-name="last-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29 augustus 2025 en bedraagt 6 weken. Voor meer informatie over de procedure kunt u contact opnemen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839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8</meta:user-defined>
    <meta:user-defined meta:name="DCTERMS.abstract">Betreft: besluit op locatie Lingerzijde 34 te Edam</meta:user-defined>
    <dc:language>nl</dc:language>
    <meta:user-defined meta:name="OVERHEIDop.locatietype/OVERHEIDop.gebiedsmarkering">Vlak</meta:user-defined>
    <meta:user-defined meta:name="DC.title">Buiten behandelingstelling voor het wijzigen van het gebruik en div. werkzaamheden aan het pand, Lingerzijde 34 te Edam</meta:user-defined>
    <meta:user-defined meta:name="OVERHEIDop.datumEindeReactietermijn">2025-10-09</meta:user-defined>
    <meta:user-defined meta:name="OVERHEIDop.terinzageleggingBG">https://jeleefomgeving.nl/inzien/855928955/2b239963-89ed-4d68-afcd-2a5a22e65596</meta:user-defined>
    <meta:user-defined meta:name="DCTERMS.W3CDTF/DCTERMS.available">2025-09-01</meta:user-defined>
    <meta:user-defined meta:name="DCTERMS.W3CDTF/OVERHEIDop.jaargang">2025</meta:user-defined>
    <meta:user-defined meta:name="OVERHEIDop.publicationIssue">378396</meta:user-defined>
    <meta:user-defined meta:name="OVERHEIDop.GmbID/DC.identifier">gmb-2025-378396</meta:user-defined>
    <meta:user-defined meta:name="OVERHEIDop.versieInformatie"/>
  </office:meta>
</office:document-meta>
</file>