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tijdelijk gebruiken van gronden voor het houden van een evenement (De Tien van 't Aogje 2025) aan Haagsemarkt Breda op 21-09-2025</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Buitenplanse omgevingsplanactiviteit afwijken omgevingspla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8-08-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4701.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470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78392</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392</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392</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5-004701</meta:user-defined>
    <meta:user-defined meta:name="DCTERMS.abstract">het organiseren van het evenement De Tien van 't Aogje 2025</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het tijdelijk gebruiken van gronden voor het houden van een evenement (De Tien van 't Aogje 2025) aan Haagsemarkt Breda op 21-09-2025</meta:user-defined>
    <meta:user-defined meta:name="DCTERMS.W3CDTF/DCTERMS.available">2025-09-02</meta:user-defined>
    <meta:user-defined meta:name="DCTERMS.W3CDTF/OVERHEIDop.jaargang">2025</meta:user-defined>
    <meta:user-defined meta:name="OVERHEIDop.publicationIssue">378392</meta:user-defined>
    <meta:user-defined meta:name="OVERHEIDop.GmbID/DC.identifier">gmb-2025-378392</meta:user-defined>
    <meta:user-defined meta:name="OVERHEIDop.versieInformatie"/>
  </office:meta>
</office:document-meta>
</file>