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Proefrondje stroe 6 september 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dat op 6 september 2025 het evenement Proefrondje Stroe wordt georganiseerd in Barneveld;</text:p>
            <text:p text:style-name="considerans.al">dat het in het kader van de verkeersveiligheid noodzakelijk is op 6 september 2025 de volgende verkeersmaatregelen te treffen: </text:p>
            <text:p text:style-name="considerans.al">van 13.30 uur tot 16.00 uur:</text:p>
            <text:p text:style-name="considerans.al">- afsluiten voor doorgaand verkeer van de Stroeërweg (tussen Ericaweg en Zonnedauw), de Zonnedauw en de Ericaweg (tussen Stroeërweg en Zonnedauw); dat overleg gevoerd is met de politie; dat de betreffende wegen in beheer en onderhoud zijn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6 september 2025</text:p>
            <text:p text:style-name="common-al"/>
            <text:p text:style-name="last-al">- van 13.30 uur tot 16.00 uur door het aanbrengen van afzethekken en het plaatsen van bebording C01 van het RVV 1990 een geslotenverklaring instellen voor de Stroeërweg (tussen Ericaweg en Zonnedauw), de Zonnedauw en de Ericaweg (tussen Stroeërweg en Zonnedauw);</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8 augustus 2025</text:span>
          </text:p>
          </text:section>
          <text:section text:name="ondertekening_id1-3-2-3-2">
            <text:p>namens het college van burgemeester en wethouders van Barneveld,</text:p>
            <text:p><text:span text:style-name="deze">Namens deze,</text:span></text:p>
            <text:p><text:span text:style-name="ondertekening_naam"><text:span text:style-name="voornaam">L.</text:span><text:span text:style-name="achternaam">van Nispen</text:span></text:span></text:p>
            <text:p>Vergunningverlener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nl" xlink:type="simple">www.barneveld.nl</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838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Evenement - Stro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Evenement Proefrondje stroe 6 september 2025</meta:user-defined>
    <meta:user-defined meta:name="DCTERMS.W3CDTF/DCTERMS.available">2025-09-01</meta:user-defined>
    <meta:user-defined meta:name="DCTERMS.W3CDTF/OVERHEIDop.jaargang">2025</meta:user-defined>
    <meta:user-defined meta:name="OVERHEIDop.publicationIssue">378388</meta:user-defined>
    <meta:user-defined meta:name="OVERHEIDop.GmbID/DC.identifier">gmb-2025-378388</meta:user-defined>
    <meta:user-defined meta:name="OVERHEIDop.versieInformatie"/>
  </office:meta>
</office:document-meta>
</file>