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ll Terrain Challenge, Oude Bossche Baan 11 562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960</text:p>
            <text:p text:style-name="common-al">Omschrijving: All Terrain Challenge</text:p>
            <text:p text:style-name="common-al">Datum evenement: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ude Bossche Baan 11 5624AA Eindhoven</text:p>
              </text:list-item>
            </text:list>
            <text:p text:style-name="common-al">Soort aanvraag: Verklaring van geen bezwaar</text:p>
            <text:p text:style-name="common-al">Besluit: Toegekend</text:p>
            <text:p text:style-name="common-al">Besluitdatum: 28-08-2025</text:p>
            <text:p text:style-name="common-al">Heeft u direct belang bij deze beslissing? Dan kunt u binnen zes weken, na 28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38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8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8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960</meta:user-defined>
    <meta:user-defined meta:name="DCTERMS.abstract">All Terrain Challenge</meta:user-defined>
    <dc:language>nl</dc:language>
    <meta:user-defined meta:name="OVERHEIDop.locatietype/OVERHEIDop.gebiedsmarkering">Punt</meta:user-defined>
    <meta:user-defined meta:name="DC.title">Besluit op aanvraag: All Terrain Challenge, Oude Bossche Baan 11 5624AA Eindho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384</meta:user-defined>
    <meta:user-defined meta:name="OVERHEIDop.GmbID/DC.identifier">gmb-2025-378384</meta:user-defined>
    <meta:user-defined meta:name="OVERHEIDop.versieInformatie"/>
  </office:meta>
</office:document-meta>
</file>