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bestemming naar mantelwonen aan Zuidhollandsedijk 141, 5171 TL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Zuidhollandsedijk 141, 5171 TL Kaatsheuvel,</text:span> het wijzigen van de bestemming naar mantelwonen (0809Z2512198 verzonden 28-08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838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8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8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512198</meta:user-defined>
    <dc:language>nl</dc:language>
    <meta:user-defined meta:name="OVERHEIDop.locatietype/OVERHEIDop.gebiedsmarkering">Punt</meta:user-defined>
    <meta:user-defined meta:name="DC.title">Toestemming voor het wijzigen van de bestemming naar mantelwonen aan Zuidhollandsedijk 141, 5171 TL Kaatsheuvel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382</meta:user-defined>
    <meta:user-defined meta:name="OVERHEIDop.GmbID/DC.identifier">gmb-2025-378382</meta:user-defined>
    <meta:user-defined meta:name="OVERHEIDop.versieInformatie"/>
  </office:meta>
</office:document-meta>
</file>