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ouwen van een garage aan Berndijksestraat 11, 5171 BA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Berndijksestraat 11, 5171 BA Kaatsheuvel,</text:span> het bouwen van een garage (0809Z2506590 verzonden 28-08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78373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373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373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506590</meta:user-defined>
    <dc:language>nl</dc:language>
    <meta:user-defined meta:name="OVERHEIDop.locatietype/OVERHEIDop.gebiedsmarkering">Punt</meta:user-defined>
    <meta:user-defined meta:name="DC.title">Toestemming voor het bouwen van een garage aan Berndijksestraat 11, 5171 BA Kaatsheuvel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8373</meta:user-defined>
    <meta:user-defined meta:name="OVERHEIDop.GmbID/DC.identifier">gmb-2025-378373</meta:user-defined>
    <meta:user-defined meta:name="OVERHEIDop.versieInformatie"/>
  </office:meta>
</office:document-meta>
</file>