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en het splitsen van het pand ten behoeve van verhuur aan Belgiëstraat 29, 5171 P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lgiëstraat 29, 5171 PN Kaatsheuvel,</text:span> het wijzigen van de voorgevel en het splitsen van het pand ten behoeve van verhuur (0809Z2509231 verzonden 28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36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509231</meta:user-defined>
    <dc:language>nl</dc:language>
    <meta:user-defined meta:name="OVERHEIDop.locatietype/OVERHEIDop.gebiedsmarkering">Punt</meta:user-defined>
    <meta:user-defined meta:name="DC.title">Toestemming voor het wijzigen van de voorgevel en het splitsen van het pand ten behoeve van verhuur aan Belgiëstraat 29, 5171 PN Kaatsheuv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67</meta:user-defined>
    <meta:user-defined meta:name="OVERHEIDop.GmbID/DC.identifier">gmb-2025-378367</meta:user-defined>
    <meta:user-defined meta:name="OVERHEIDop.versieInformatie"/>
  </office:meta>
</office:document-meta>
</file>