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plaatsen van een buitenunit warmtepomp, Nieuweweg 33, 7241ES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Nieuweweg 33, 7241ES Lochem, het plaatsen van een buitenunit warmtepomp, Z2025-01085, 28 augustus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7836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6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6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085</meta:user-defined>
    <meta:user-defined meta:name="DCTERMS.abstract">Z2025-01085 Nieuweweg 33, 7241ES Lochem</meta:user-defined>
    <dc:language>nl</dc:language>
    <meta:user-defined meta:name="OVERHEIDop.locatietype/OVERHEIDop.gebiedsmarkering">Vlak</meta:user-defined>
    <meta:user-defined meta:name="DC.title">Verlenging beslistermijn Omgevingsvergunning voor het plaatsen van een buitenunit warmtepomp, Nieuweweg 33, 7241ES Lochem</meta:user-defined>
    <meta:user-defined meta:name="DCTERMS.W3CDTF/DCTERMS.available">2025-09-10</meta:user-defined>
    <meta:user-defined meta:name="DCTERMS.W3CDTF/OVERHEIDop.jaargang">2025</meta:user-defined>
    <meta:user-defined meta:name="OVERHEIDop.publicationIssue">378366</meta:user-defined>
    <meta:user-defined meta:name="OVERHEIDop.GmbID/DC.identifier">gmb-2025-378366</meta:user-defined>
    <meta:user-defined meta:name="OVERHEIDop.versieInformatie"/>
  </office:meta>
</office:document-meta>
</file>