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2-1-2">
      <style:table-column-properties/>
    </style:style>
    <style:style style:family="table-column" style:parent-style-name="colspec" style:name="id1-3-2-1-1-57-1-2-1-3">
      <style:table-column-properties/>
    </style:style>
    <style:style style:family="table-column" style:parent-style-name="colspec" style:name="id1-3-2-1-1-57-1-2-1-4">
      <style:table-column-properties/>
    </style:style>
    <style:style style:family="table-column" style:parent-style-name="colspec" style:name="id1-3-2-1-1-57-1-2-1-5">
      <style:table-column-properties/>
    </style:style>
    <style:style style:family="table-column" style:parent-style-name="colspec" style:name="id1-3-2-1-1-57-1-2-1-6">
      <style:table-column-properties/>
    </style:style>
    <style:style style:family="table-column" style:parent-style-name="colspec" style:name="id1-3-2-1-1-57-1-2-1-7">
      <style:table-column-properties/>
    </style:style>
    <style:style style:family="table-column" style:parent-style-name="colspec" style:name="id1-3-2-1-1-57-1-2-1-8">
      <style:table-column-properties/>
    </style:style>
    <style:style style:family="table-column" style:parent-style-name="colspec" style:name="id1-3-2-1-1-57-1-2-1-9">
      <style:table-column-properties/>
    </style:style>
    <style:style style:family="table-column" style:parent-style-name="colspec" style:name="id1-3-2-1-1-57-1-2-1-10">
      <style:table-column-properties/>
    </style: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style:style style:family="table-column" style:parent-style-name="colspec" style:name="id1-3-2-1-1-91-1-2-1-1">
      <style:table-column-properties/>
    </style:style>
    <style:style style:family="table-column" style:parent-style-name="colspec" style:name="id1-3-2-1-1-91-1-2-1-2">
      <style:table-column-properties/>
    </style:style>
    <style:style style:family="table-column" style:parent-style-name="colspec" style:name="id1-3-2-1-1-91-1-2-1-3">
      <style:table-column-properties/>
    </style:style>
    <style:style style:family="table-column" style:parent-style-name="colspec" style:name="id1-3-2-1-1-91-1-2-1-4">
      <style:table-column-properties/>
    </style:style>
    <style:style style:family="table-column" style:parent-style-name="colspec" style:name="id1-3-2-1-1-91-1-2-1-5">
      <style:table-column-properties/>
    </style:style>
    <style:style style:family="table-column" style:parent-style-name="colspec" style:name="id1-3-2-1-1-91-1-2-1-6">
      <style:table-column-properties/>
    </style:style>
    <style:style style:family="table-column" style:parent-style-name="colspec" style:name="id1-3-2-1-1-91-1-2-1-7">
      <style:table-column-properties/>
    </style:style>
    <style:style style:family="table-column" style:parent-style-name="colspec" style:name="id1-3-2-1-1-91-1-2-1-8">
      <style:table-column-properties/>
    </style:style>
    <text:list-style style:name="id1-3-2-1-1-105">
      <text:list-level-style-bullet style:num-suffix="" text:bullet-char="​" text:level="1">
        <style:list-level-properties text:min-label-width="10mm"/>
      </text:list-level-style-bullet>
    </text:list-style>
    <text:list-style style:name="id1-3-2-1-1-105-1">
      <text:list-level-style-bullet style:num-suffix="" text:bullet-char="​" text:level="1">
        <style:list-level-properties text:min-label-width="10mm"/>
      </text:list-level-style-bullet>
    </text:list-style>
    <style:style style:family="table-column" style:parent-style-name="colspec" style:name="id1-3-2-1-1-105-1-2-1-1">
      <style:table-column-properties/>
    </style:style>
    <style:style style:family="table-column" style:parent-style-name="colspec" style:name="id1-3-2-1-1-105-1-2-1-2">
      <style:table-column-properties/>
    </style:style>
    <style:style style:family="table-column" style:parent-style-name="colspec" style:name="id1-3-2-1-1-105-1-2-1-3">
      <style:table-column-properties/>
    </style:style>
    <style:style style:family="table-column" style:parent-style-name="colspec" style:name="id1-3-2-1-1-105-1-2-1-4">
      <style:table-column-properties/>
    </style:style>
    <style:style style:family="table-column" style:parent-style-name="colspec" style:name="id1-3-2-1-1-105-1-2-1-5">
      <style:table-column-properties/>
    </style:style>
    <style:style style:family="table-column" style:parent-style-name="colspec" style:name="id1-3-2-1-1-105-1-2-1-6">
      <style:table-column-properties/>
    </style:style>
    <style:style style:family="table-column" style:parent-style-name="colspec" style:name="id1-3-2-1-1-105-1-2-1-7">
      <style:table-column-properties/>
    </style:style>
    <style:style style:family="table-column" style:parent-style-name="colspec" style:name="id1-3-2-1-1-105-1-2-1-8">
      <style:table-column-properties/>
    </style:style>
    <text:list-style style:name="id1-3-2-1-1-108">
      <text:list-level-style-bullet style:num-suffix="" text:bullet-char="​" text:level="1">
        <style:list-level-properties text:min-label-width="10mm"/>
      </text:list-level-style-bullet>
    </text:list-style>
    <text:list-style style:name="id1-3-2-1-1-108-1">
      <text:list-level-style-bullet style:num-suffix="" text:bullet-char="​" text:level="1">
        <style:list-level-properties text:min-label-width="10mm"/>
      </text:list-level-style-bullet>
    </text:list-style>
    <style:style style:family="table-column" style:parent-style-name="colspec" style:name="id1-3-2-1-1-108-1-2-1-1">
      <style:table-column-properties/>
    </style:style>
    <style:style style:family="table-column" style:parent-style-name="colspec" style:name="id1-3-2-1-1-108-1-2-1-2">
      <style:table-column-properties/>
    </style:style>
    <style:style style:family="table-column" style:parent-style-name="colspec" style:name="id1-3-2-1-1-108-1-2-1-3">
      <style:table-column-properties/>
    </style:style>
    <style:style style:family="table-column" style:parent-style-name="colspec" style:name="id1-3-2-1-1-108-1-2-1-4">
      <style:table-column-properties/>
    </style:style>
    <style:style style:family="table-column" style:parent-style-name="colspec" style:name="id1-3-2-1-1-108-1-2-1-5">
      <style:table-column-properties/>
    </style:style>
    <style:style style:family="table-column" style:parent-style-name="colspec" style:name="id1-3-2-1-1-108-1-2-1-6">
      <style:table-column-properties/>
    </style:style>
    <style:style style:family="table-column" style:parent-style-name="colspec" style:name="id1-3-2-1-1-108-1-2-1-7">
      <style:table-column-properties/>
    </style:style>
    <style:style style:family="table-column" style:parent-style-name="colspec" style:name="id1-3-2-1-1-108-1-2-1-8">
      <style:table-column-properties/>
    </style: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style:style style:family="table-column" style:parent-style-name="colspec" style:name="id1-3-2-1-1-121-1-2-1-1">
      <style:table-column-properties/>
    </style:style>
    <style:style style:family="table-column" style:parent-style-name="colspec" style:name="id1-3-2-1-1-121-1-2-1-2">
      <style:table-column-properties/>
    </style:style>
    <style:style style:family="table-column" style:parent-style-name="colspec" style:name="id1-3-2-1-1-121-1-2-1-3">
      <style:table-column-properties/>
    </style:style>
    <style:style style:family="table-column" style:parent-style-name="colspec" style:name="id1-3-2-1-1-121-1-2-1-4">
      <style:table-column-properties/>
    </style:style>
    <style:style style:family="table-column" style:parent-style-name="colspec" style:name="id1-3-2-1-1-121-1-2-1-5">
      <style:table-column-properties/>
    </style:style>
    <style:style style:family="table-column" style:parent-style-name="colspec" style:name="id1-3-2-1-1-121-1-2-1-6">
      <style:table-column-properties/>
    </style:style>
    <style:style style:family="table-column" style:parent-style-name="colspec" style:name="id1-3-2-1-1-121-1-2-1-7">
      <style:table-column-properties/>
    </style:style>
    <style:style style:family="table-column" style:parent-style-name="colspec" style:name="id1-3-2-1-1-121-1-2-1-8">
      <style:table-column-properties/>
    </style:style>
    <text:list-style style:name="id1-3-2-1-1-127">
      <text:list-level-style-bullet style:num-suffix="" text:bullet-char="​" text:level="1">
        <style:list-level-properties text:min-label-width="10mm"/>
      </text:list-level-style-bullet>
    </text:list-style>
    <text:list-style style:name="id1-3-2-1-1-127-1">
      <text:list-level-style-bullet style:num-suffix="" text:bullet-char="​" text:level="1">
        <style:list-level-properties text:min-label-width="10mm"/>
      </text:list-level-style-bullet>
    </text:list-style>
    <style:style style:family="table-column" style:parent-style-name="colspec" style:name="id1-3-2-1-1-127-1-2-1-1">
      <style:table-column-properties/>
    </style:style>
    <style:style style:family="table-column" style:parent-style-name="colspec" style:name="id1-3-2-1-1-127-1-2-1-2">
      <style:table-column-properties/>
    </style:style>
    <style:style style:family="table-column" style:parent-style-name="colspec" style:name="id1-3-2-1-1-127-1-2-1-3">
      <style:table-column-properties/>
    </style:style>
    <style:style style:family="table-column" style:parent-style-name="colspec" style:name="id1-3-2-1-1-127-1-2-1-4">
      <style:table-column-properties/>
    </style:style>
    <style:style style:family="table-column" style:parent-style-name="colspec" style:name="id1-3-2-1-1-127-1-2-1-5">
      <style:table-column-properties/>
    </style:style>
    <style:style style:family="table-column" style:parent-style-name="colspec" style:name="id1-3-2-1-1-127-1-2-1-6">
      <style:table-column-properties/>
    </style:style>
    <style:style style:family="table-column" style:parent-style-name="colspec" style:name="id1-3-2-1-1-127-1-2-1-7">
      <style:table-column-properties/>
    </style:style>
    <style:style style:family="table-column" style:parent-style-name="colspec" style:name="id1-3-2-1-1-127-1-2-1-8">
      <style:table-column-properties/>
    </style:style>
    <text:list-style style:name="id1-3-2-1-1-136">
      <text:list-level-style-bullet style:num-suffix="" text:bullet-char="​" text:level="1">
        <style:list-level-properties text:min-label-width="10mm"/>
      </text:list-level-style-bullet>
    </text:list-style>
    <text:list-style style:name="id1-3-2-1-1-136-1">
      <text:list-level-style-bullet style:num-suffix="" text:bullet-char="​" text:level="1">
        <style:list-level-properties text:min-label-width="10mm"/>
      </text:list-level-style-bullet>
    </text:list-style>
    <style:style style:family="table-column" style:parent-style-name="colspec" style:name="id1-3-2-1-1-136-1-2-1-1">
      <style:table-column-properties/>
    </style:style>
    <style:style style:family="table-column" style:parent-style-name="colspec" style:name="id1-3-2-1-1-136-1-2-1-2">
      <style:table-column-properties/>
    </style:style>
    <style:style style:family="table-column" style:parent-style-name="colspec" style:name="id1-3-2-1-1-136-1-2-1-3">
      <style:table-column-properties/>
    </style:style>
    <style:style style:family="table-column" style:parent-style-name="colspec" style:name="id1-3-2-1-1-136-1-2-1-4">
      <style:table-column-properties/>
    </style:style>
    <style:style style:family="table-column" style:parent-style-name="colspec" style:name="id1-3-2-1-1-136-1-2-1-5">
      <style:table-column-properties/>
    </style:style>
    <style:style style:family="table-column" style:parent-style-name="colspec" style:name="id1-3-2-1-1-136-1-2-1-6">
      <style:table-column-properties/>
    </style:style>
    <style:style style:family="table-column" style:parent-style-name="colspec" style:name="id1-3-2-1-1-136-1-2-1-7">
      <style:table-column-properties/>
    </style:style>
    <style:style style:family="table-column" style:parent-style-name="colspec" style:name="id1-3-2-1-1-136-1-2-1-8">
      <style:table-column-properties/>
    </style: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style:style style:family="table-column" style:parent-style-name="colspec" style:name="id1-3-2-1-1-145-1-2-1-1">
      <style:table-column-properties/>
    </style:style>
    <style:style style:family="table-column" style:parent-style-name="colspec" style:name="id1-3-2-1-1-145-1-2-1-2">
      <style:table-column-properties/>
    </style:style>
    <style:style style:family="table-column" style:parent-style-name="colspec" style:name="id1-3-2-1-1-145-1-2-1-3">
      <style:table-column-properties/>
    </style:style>
    <style:style style:family="table-column" style:parent-style-name="colspec" style:name="id1-3-2-1-1-145-1-2-1-4">
      <style:table-column-properties/>
    </style:style>
    <style:style style:family="table-column" style:parent-style-name="colspec" style:name="id1-3-2-1-1-145-1-2-1-5">
      <style:table-column-properties/>
    </style:style>
    <style:style style:family="table-column" style:parent-style-name="colspec" style:name="id1-3-2-1-1-145-1-2-1-6">
      <style:table-column-properties/>
    </style:style>
    <style:style style:family="table-column" style:parent-style-name="colspec" style:name="id1-3-2-1-1-145-1-2-1-7">
      <style:table-column-properties/>
    </style:style>
    <style:style style:family="table-column" style:parent-style-name="colspec" style:name="id1-3-2-1-1-145-1-2-1-8">
      <style:table-column-properties/>
    </style:style>
    <text:list-style style:name="id1-3-2-1-1-156">
      <text:list-level-style-bullet style:num-suffix="" text:bullet-char="​" text:level="1">
        <style:list-level-properties text:min-label-width="10mm"/>
      </text:list-level-style-bullet>
    </text:list-style>
    <text:list-style style:name="id1-3-2-1-1-156-1">
      <text:list-level-style-bullet style:num-suffix="" text:bullet-char="​" text:level="1">
        <style:list-level-properties text:min-label-width="10mm"/>
      </text:list-level-style-bullet>
    </text:list-style>
    <style:style style:family="table-column" style:parent-style-name="colspec" style:name="id1-3-2-1-1-156-1-2-1-1">
      <style:table-column-properties/>
    </style:style>
    <style:style style:family="table-column" style:parent-style-name="colspec" style:name="id1-3-2-1-1-156-1-2-1-2">
      <style:table-column-properties/>
    </style:style>
    <style:style style:family="table-column" style:parent-style-name="colspec" style:name="id1-3-2-1-1-156-1-2-1-3">
      <style:table-column-properties/>
    </style:style>
    <style:style style:family="table-column" style:parent-style-name="colspec" style:name="id1-3-2-1-1-156-1-2-1-4">
      <style:table-column-properties/>
    </style:style>
    <style:style style:family="table-column" style:parent-style-name="colspec" style:name="id1-3-2-1-1-156-1-2-1-5">
      <style:table-column-properties/>
    </style:style>
    <style:style style:family="table-column" style:parent-style-name="colspec" style:name="id1-3-2-1-1-156-1-2-1-6">
      <style:table-column-properties/>
    </style:style>
    <style:style style:family="table-column" style:parent-style-name="colspec" style:name="id1-3-2-1-1-156-1-2-1-7">
      <style:table-column-properties/>
    </style:style>
    <style:style style:family="table-column" style:parent-style-name="colspec" style:name="id1-3-2-1-1-156-1-2-1-8">
      <style:table-column-properties/>
    </style:style>
    <text:list-style style:name="id1-3-2-1-1-173">
      <text:list-level-style-bullet style:num-suffix="" text:bullet-char="​" text:level="1">
        <style:list-level-properties text:min-label-width="10mm"/>
      </text:list-level-style-bullet>
    </text:list-style>
    <text:list-style style:name="id1-3-2-1-1-173-1">
      <text:list-level-style-bullet style:num-suffix="" text:bullet-char="​" text:level="1">
        <style:list-level-properties text:min-label-width="10mm"/>
      </text:list-level-style-bullet>
    </text:list-style>
    <style:style style:family="table-column" style:parent-style-name="colspec" style:name="id1-3-2-1-1-173-1-2-1-1">
      <style:table-column-properties/>
    </style:style>
    <style:style style:family="table-column" style:parent-style-name="colspec" style:name="id1-3-2-1-1-173-1-2-1-2">
      <style:table-column-properties/>
    </style: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
      <text:list-level-style-bullet style:num-suffix="" text:bullet-char="​" text:level="1">
        <style:list-level-properties text:min-label-width="10mm"/>
      </text:list-level-style-bullet>
    </text:list-style>
    <text:list-style style:name="id1-3-2-1-1-210-1">
      <text:list-level-style-bullet style:num-suffix="" text:bullet-char="​" text:level="1">
        <style:list-level-properties text:min-label-width="10mm"/>
      </text:list-level-style-bullet>
    </text:list-style>
    <style:style style:family="table-column" style:parent-style-name="colspec" style:name="id1-3-2-1-1-210-1-2-1-1">
      <style:table-column-properties/>
    </style:style>
    <style:style style:family="table-column" style:parent-style-name="colspec" style:name="id1-3-2-1-1-210-1-2-1-2">
      <style:table-column-properties/>
    </style:style>
    <style:style style:family="table-column" style:parent-style-name="colspec" style:name="id1-3-2-1-1-210-1-2-1-3">
      <style:table-column-properties/>
    </style:style>
    <style:style style:family="table-column" style:parent-style-name="colspec" style:name="id1-3-2-1-1-210-1-2-1-4">
      <style:table-column-properties/>
    </style:style>
    <text:list-style style:name="id1-3-2-1-1-213">
      <text:list-level-style-bullet style:num-suffix="" text:bullet-char="​" text:level="1">
        <style:list-level-properties text:min-label-width="10mm"/>
      </text:list-level-style-bullet>
    </text:list-style>
    <text:list-style style:name="id1-3-2-1-1-213-1">
      <text:list-level-style-bullet style:num-suffix="" text:bullet-char="​" text:level="1">
        <style:list-level-properties text:min-label-width="10mm"/>
      </text:list-level-style-bullet>
    </text:list-style>
    <style:style style:family="table-column" style:parent-style-name="colspec" style:name="id1-3-2-1-1-213-1-2-1-1">
      <style:table-column-properties/>
    </style:style>
    <style:style style:family="table-column" style:parent-style-name="colspec" style:name="id1-3-2-1-1-213-1-2-1-2">
      <style:table-column-properties/>
    </style:style>
    <style:style style:family="table-column" style:parent-style-name="colspec" style:name="id1-3-2-1-1-213-1-2-1-3">
      <style:table-column-properties/>
    </style:style>
    <style:style style:family="table-column" style:parent-style-name="colspec" style:name="id1-3-2-1-1-213-1-2-1-4">
      <style:table-column-properties/>
    </style:style>
    <style:style style:family="table-column" style:parent-style-name="colspec" style:name="id1-3-2-1-1-213-1-2-1-5">
      <style:table-column-properties/>
    </style:style>
    <text:list-style style:name="id1-3-2-1-1-217">
      <text:list-level-style-bullet style:num-suffix="" text:bullet-char="​" text:level="1">
        <style:list-level-properties text:min-label-width="10mm"/>
      </text:list-level-style-bullet>
    </text:list-style>
    <text:list-style style:name="id1-3-2-1-1-217-1">
      <text:list-level-style-bullet style:num-suffix="" text:bullet-char="​" text:level="1">
        <style:list-level-properties text:min-label-width="10mm"/>
      </text:list-level-style-bullet>
    </text:list-style>
    <style:style style:family="table-column" style:parent-style-name="colspec" style:name="id1-3-2-1-1-217-1-2-1-1">
      <style:table-column-properties/>
    </style:style>
    <style:style style:family="table-column" style:parent-style-name="colspec" style:name="id1-3-2-1-1-217-1-2-1-2">
      <style:table-column-properties/>
    </style:style>
    <style:style style:family="table-column" style:parent-style-name="colspec" style:name="id1-3-2-1-1-217-1-2-1-3">
      <style:table-column-properties/>
    </style:style>
    <style:style style:family="table-column" style:parent-style-name="colspec" style:name="id1-3-2-1-1-217-1-2-1-4">
      <style:table-column-properties/>
    </style:style>
    <style:style style:family="table-column" style:parent-style-name="colspec" style:name="id1-3-2-1-1-217-1-2-1-5">
      <style:table-column-properties/>
    </style:style>
    <text:list-style style:name="id1-3-2-1-1-220">
      <text:list-level-style-bullet style:num-suffix="" text:bullet-char="​" text:level="1">
        <style:list-level-properties text:min-label-width="10mm"/>
      </text:list-level-style-bullet>
    </text:list-style>
    <text:list-style style:name="id1-3-2-1-1-220-1">
      <text:list-level-style-bullet style:num-suffix="" text:bullet-char="​" text:level="1">
        <style:list-level-properties text:min-label-width="10mm"/>
      </text:list-level-style-bullet>
    </text:list-style>
    <style:style style:family="table-column" style:parent-style-name="colspec" style:name="id1-3-2-1-1-220-1-2-1-1">
      <style:table-column-properties/>
    </style:style>
    <style:style style:family="table-column" style:parent-style-name="colspec" style:name="id1-3-2-1-1-220-1-2-1-2">
      <style:table-column-properties/>
    </style:style>
    <style:style style:family="table-column" style:parent-style-name="colspec" style:name="id1-3-2-1-1-220-1-2-1-3">
      <style:table-column-properties/>
    </style:style>
    <style:style style:family="table-column" style:parent-style-name="colspec" style:name="id1-3-2-1-1-220-1-2-1-4">
      <style:table-column-properties/>
    </style:style>
    <style:style style:family="table-column" style:parent-style-name="colspec" style:name="id1-3-2-1-1-220-1-2-1-5">
      <style:table-column-properties/>
    </style:style>
    <text:list-style style:name="id1-3-2-1-1-223">
      <text:list-level-style-bullet style:num-suffix="" text:bullet-char="​" text:level="1">
        <style:list-level-properties text:min-label-width="10mm"/>
      </text:list-level-style-bullet>
    </text:list-style>
    <text:list-style style:name="id1-3-2-1-1-223-1">
      <text:list-level-style-bullet style:num-suffix="" text:bullet-char="​" text:level="1">
        <style:list-level-properties text:min-label-width="10mm"/>
      </text:list-level-style-bullet>
    </text:list-style>
    <style:style style:family="table-column" style:parent-style-name="colspec" style:name="id1-3-2-1-1-223-1-2-1-1">
      <style:table-column-properties/>
    </style:style>
    <style:style style:family="table-column" style:parent-style-name="colspec" style:name="id1-3-2-1-1-223-1-2-1-2">
      <style:table-column-properties/>
    </style:style>
    <style:style style:family="table-column" style:parent-style-name="colspec" style:name="id1-3-2-1-1-223-1-2-1-3">
      <style:table-column-properties/>
    </style:style>
    <style:style style:family="table-column" style:parent-style-name="colspec" style:name="id1-3-2-1-1-223-1-2-1-4">
      <style:table-column-properties/>
    </style:style>
    <style:style style:family="table-column" style:parent-style-name="colspec" style:name="id1-3-2-1-1-223-1-2-1-5">
      <style:table-column-properties/>
    </style:style>
    <text:list-style style:name="id1-3-2-1-1-226">
      <text:list-level-style-bullet style:num-suffix="" text:bullet-char="​" text:level="1">
        <style:list-level-properties text:min-label-width="10mm"/>
      </text:list-level-style-bullet>
    </text:list-style>
    <text:list-style style:name="id1-3-2-1-1-226-1">
      <text:list-level-style-bullet style:num-suffix="" text:bullet-char="​" text:level="1">
        <style:list-level-properties text:min-label-width="10mm"/>
      </text:list-level-style-bullet>
    </text:list-style>
    <style:style style:family="table-column" style:parent-style-name="colspec" style:name="id1-3-2-1-1-226-1-2-1-1">
      <style:table-column-properties/>
    </style:style>
    <style:style style:family="table-column" style:parent-style-name="colspec" style:name="id1-3-2-1-1-226-1-2-1-2">
      <style:table-column-properties/>
    </style:style>
    <style:style style:family="table-column" style:parent-style-name="colspec" style:name="id1-3-2-1-1-226-1-2-1-3">
      <style:table-column-properties/>
    </style:style>
    <style:style style:family="table-column" style:parent-style-name="colspec" style:name="id1-3-2-1-1-226-1-2-1-4">
      <style:table-column-properties/>
    </style:style>
    <style:style style:family="table-column" style:parent-style-name="colspec" style:name="id1-3-2-1-1-226-1-2-1-5">
      <style:table-column-properties/>
    </style:style>
    <text:list-style style:name="id1-3-2-1-1-229">
      <text:list-level-style-bullet style:num-suffix="" text:bullet-char="​" text:level="1">
        <style:list-level-properties text:min-label-width="10mm"/>
      </text:list-level-style-bullet>
    </text:list-style>
    <text:list-style style:name="id1-3-2-1-1-229-1">
      <text:list-level-style-bullet style:num-suffix="" text:bullet-char="​" text:level="1">
        <style:list-level-properties text:min-label-width="10mm"/>
      </text:list-level-style-bullet>
    </text:list-style>
    <style:style style:family="table-column" style:parent-style-name="colspec" style:name="id1-3-2-1-1-229-1-2-1-1">
      <style:table-column-properties/>
    </style:style>
    <style:style style:family="table-column" style:parent-style-name="colspec" style:name="id1-3-2-1-1-229-1-2-1-2">
      <style:table-column-properties/>
    </style:style>
    <style:style style:family="table-column" style:parent-style-name="colspec" style:name="id1-3-2-1-1-229-1-2-1-3">
      <style:table-column-properties/>
    </style:style>
    <style:style style:family="table-column" style:parent-style-name="colspec" style:name="id1-3-2-1-1-229-1-2-1-4">
      <style:table-column-properties/>
    </style:style>
  </office:automatic-styles>
  <office:body>
    <office:text>
      <text:p text:style-name="new_page_staatscourant"/>
      <text:p text:style-name="single-kop-titel">Beleid Parkeernormen en parkeervoorzieningen 2020 gemeente Alphen aan den Rijn</text:p>
      <text:section text:name="regeling_id1-3-2" text:style-name="regeling">
        <text:section text:name="aanhef_id1-3-2-1" text:style-name="aanhef">
          <text:section text:name="preambule_id1-3-2-1-1" text:style-name="preambule">
            <text:p text:style-name="al"/>
            <text:p text:style-name="al">Intitulé</text:p>
            <text:p text:style-name="al">Beleid Parkeernormen en parkeervoorzieningen 2020 gemeente Alphen aan den Rijn</text:p>
            <text:p text:style-name="al">
            <text:span text:style-name="nadrukvet">Aarlanderveen</text:span>
          </text:p>
            <text:p text:style-name="al">
            <text:span text:style-name="nadrukvet">Alphen aan den Rijn</text:span>
          </text:p>
            <text:p text:style-name="al">
            <text:span text:style-name="nadrukvet">Benthuizen</text:span>
          </text:p>
            <text:p text:style-name="al">
            <text:span text:style-name="nadrukvet">Boskoop</text:span>
          </text:p>
            <text:p text:style-name="al">
            <text:span text:style-name="nadrukvet">Hazerswoude-Dorp</text:span>
          </text:p>
            <text:p text:style-name="al">
            <text:span text:style-name="nadrukvet">Hazerswoude-Rijndijk</text:span>
          </text:p>
            <text:p text:style-name="al">
            <text:span text:style-name="nadrukvet">Koudekerk aan den Rijn</text:span>
          </text:p>
            <text:p text:style-name="al">
            <text:span text:style-name="nadrukvet">Zwammerdam</text:span>
          </text:p>
            <text:p text:style-name="al">De raad van de gemeente Alphen aan den Rijn;</text:p>
            <text:p text:style-name="al">Overwegende dat het beleid betreffende de Parkeernormen en parkeervoorzieningen 2020 voorafgaande aan de definitieve vaststelling ervan gedurende zes weken in de inspraak is gebracht als voorgenomen besluit;</text:p>
            <text:p text:style-name="al">Gelet op het voorstel van het college van burgemeester en wethouders;</text:p>
            <text:p text:style-name="al">Gelet op artikel 4:81 van de Algemene wet bestuursrecht;</text:p>
            <text:p text:style-name="al">B E S L U I T vast te stellen het:</text:p>
            <text:p text:style-name="al">Beleid Parkeernormen en parkeervoorzieningen 2020 gemeente Alphen aan den RijnInhoudsopgave</text:p>
            <text:p text:style-name="al">I Inleiding 3</text:p>
            <text:p text:style-name="al">II Aanleiding voor nieuwe parkeernormen 4</text:p>
            <text:p text:style-name="al">III Parkeerplaatsen auto 5</text:p>
            <text:p text:style-name="al">a. parkeernormen 5</text:p>
            <text:p text:style-name="al">Tabellen met parkeernormen auto 8</text:p>
            <text:p text:style-name="al">b. parkeerbalans 14</text:p>
            <text:p text:style-name="al">c. gebruik, locaties, waardering en eisen aan parkeerplaatsen auto’s 15</text:p>
            <text:p text:style-name="al">1. gebruik en locatie parkeerplaatsen 15</text:p>
            <text:p text:style-name="al">2. gebruik bestaande parkeerplaatsen 16</text:p>
            <text:p text:style-name="al">3. waardering parkeerplaatsen bij woningen 16</text:p>
            <text:p text:style-name="al">4. Eisen aan parkeerplaatsen 16</text:p>
            <text:p text:style-name="al">5. Eisen t.a.v. elektrische oplaadpunten bij woningen 17</text:p>
            <text:p text:style-name="al">IV Parkeerplaatsen fiets 17</text:p>
            <text:p text:style-name="al">a. parkeernormen 17</text:p>
            <text:p text:style-name="al">Tabellen met parkeernormen fiets 17</text:p>
            <text:p text:style-name="al">b. parkeerbalans 19</text:p>
            <text:p text:style-name="al">c. gebruik, locaties, waardering en eisen aan parkeerplaatsen fiets 20</text:p>
            <text:p text:style-name="al">1. gebruik en locatie parkeervoorzieningen fiets 20</text:p>
            <text:p text:style-name="al">2. waardering parkeerplaatsen fiets 21</text:p>
            <text:p text:style-name="al">3. Eisen aan parkeervoorzieningen fiets 21</text:p>
            <text:p text:style-name="al">V Laden en lossen 21</text:p>
            <text:p text:style-name="al">VI. Afwijken van de parkeernormen en/of laden en lossen 21</text:p>
            <text:p text:style-name="al">
            <text:span text:style-name="nadrukvet">I Inleiding</text:span>
          </text:p>
            <text:p text:style-name="al">Bij gebouwen en voorzieningen horen meestal ook parkeerplaatsen waar bewoners, bezoekers en/of werknemers een fiets of auto kunnen parkeren. Komen er nieuwe gebouwen of voorzieningen, of wordt de bestemming van een gebouw of voorziening gewijzigd, dan kunnen er meer of minder parkeerplaatsen nodig zijn.</text:p>
            <text:p text:style-name="al">Het aantal benodigde parkeerplaatsen wordt vastgelegd in een parkeereis. Een parkeereis moet voorkomen dat er een tekort aan parkeerplaatsen ontstaat waardoor er verkeer- en parkeeroverlast ontstaat. Een parkeereis levert een bijdrage aan een leefbare, veilige en bereikbare stad.</text:p>
            <text:p text:style-name="al">Een parkeereis wordt bepaald aan de hand van parkeernormen. Een parkeernorm geeft het aantal vereiste parkeerplaatsen voor een gebouw of voorziening met een bepaalde functie (woning, oppervlak kantoor, sportveld, huisartsenpraktijk, etc.) per bijbehorende eenheid (aantal parkeerplaatsen per woning, per 100m2 bvo = bruto vloeroppervlak, per hectare sportveld, per behandelkamer etc.) op maatgevende momenten (nacht, werkdag, zaterdag, etc.). De parkeereis wordt berekend door de parkeernorm te vermenigvuldigen met de grootte of het aantal van de betreffende functie en deze uitkomst vervolgens te delen door de eenheid (bijv. kantoor met bvo van 800m2, parkeernorm 1,7 pp/100m2 bvo, dus parkeereis = 1,7 x 800m2 bvo/100m2 bvo = 13,6 pp = 14 pp).</text:p>
            <text:p text:style-name="al">Zijn er meerdere nieuwe functies die gebruik willen gaan maken van dezelfde parkeerplaatsen (dubbelgebruik), dan wordt met het berekend aantal parkeerplaatsen per functie een parkeerbalans gemaakt. De afzonderlijke berekende aantallen parkeerplaatsen per functie en het aanwezigheidspercentage van de functies op verschillende momenten bepalen dan de parkeereis. Zo zijn voor een woning op andere momenten het maximaal aantal vereiste parkeerplaatsen nodig (nacht) dan voor een kantoor (werkdag overdag). De parkeereis voor de gezamenlijke functies is dan gelijk aan het maatgevende moment in de parkeerbalans. Parkeerplaatsen die worden meegenomen in een parkeerbalans moeten wel openbaar toegankelijk zijn.</text:p>
            <text:p text:style-name="al">Een parkeerbalans wordt ook gemaakt als een bestemming of het gebruik wijzigt (bijv. van winkel naar woning) ook als de parkeereis van een nieuwe bestemming of gebruik niet verschilt van of lager is dan de parkeereis van de oude bestemming of gebruik. Als de parkeerbalans voor de nieuwe situatie meer parkeerplaatsen vereist dan met de oude situatie, dan is het noodzakelijk extra parkeerplaatsen aan te leggen</text:p>
            <text:p text:style-name="al">Als geheel of deels aan de parkeereis kan worden voldaan door gebruik van bestaande parkeerplaatsen, dan zijn er minder of geen nieuwe parkeerplaatsen nodig. Zijn er minder parkeerplaatsen nodig dan aanwezig (bijv. bij sloop en nieuwbouw of bestemmingswijziging), dan kan het aantal parkeerplaatsen worden verminderd of kan het overschot aan parkeerplaatsen in stand worden gehouden, bijv. als buffer of voor andere toekomstige ontwikkelingen. Er is dan sprake van een negatieve parkeereis waarbij de parkeereis voor de nieuwe functie(s) of bestemming(en) kleiner is dan de parkeereis voor de vervallen functie(s) of bestemming(en).</text:p>
            <text:p text:style-name="al">Behalve de parkeereis zijn er ook nadere eisen aan parkeerplaatsen en het gebruik, de locaties en de waardering ervan en aan de realisatie van oplaadpunten voor elektrische auto’s. Daarnaast zijn er eisen aan laden en lossen indien van toepassing.</text:p>
            <text:p text:style-name="al">De aanvrager van een Omgevingsvergunning berekent indien nodig de parkeereis en toont aan dat hier aan wordt voldaan met inachtneming van de overige eisen.</text:p>
            <text:p text:style-name="al">
            <text:span text:style-name="nadrukvet">II Aanleiding voor nieuwe parkeernormen</text:span>
          </text:p>
            <text:p text:style-name="al">In 2015 zijn de parkeernormen 2014 door de raad vastgesteld. Dit jaar worden de parkeernormen herzien om de volgende 4 redenen:</text:p>
            <text:p text:style-name="al">a. nieuwe parkeernormen woningen voor auto’s</text:p>
            <text:p text:style-name="al">Voor het aantal parkeerplaatsen voor woningen is met name het auto- en fietsbezit een belangrijk criterium. Voor overige voorzieningen is het auto- en fietsgebruik van belang</text:p>
            <text:p text:style-name="al">In de huidige parkeernormen voor woningen is o.a. uitgegaan van een indeling in prijsklassen (duur, midden en goedkoop), gelijk aan de parkeerkencijfers van het CROW (zie b). De prijsklasse van een woning is echter namelijk moeilijk toetsbaar en aan veranderingen onderhevig. De nieuwe parkeernormen voor woningen zijn bepaald aan de hand van gegevens over het aantal auto’s per huishouden bij de verschillende oppervlakteklassen van woningen. Uit de gegevens is naar voren gekomen dat het aantal auto’s per huishoudens bij de verschillende oppervlakteklassen van woningen bij sociale huurwoningen duidelijk lager is dan bij overige woningen. De parkeernormen voor sociale huurwoningen zijn dan ook lager dan de parkeernormen voor overige woningen. De nieuwe parkeernormen sluiten beter aan op de praktijk.</text:p>
            <text:p text:style-name="al">b. nieuwe parkeerkencijfers 2018 voor auto’s van CROW</text:p>
            <text:p text:style-name="al">Parkeerkencijfers zijn op onderzoek en praktijk gebaseerde cijfers over het aantal benodigde parkeerplaatsen voor auto en fiets per functie van een gebouw of voorziening. De parkeerkencijfers zijn geen vast getal maar hebben een bepaalde bandbreedte omdat het aantal parkeerplaatsen afhangt van een aantal factoren, o.a. ligging, bereikbaarheid per vervoerwijze, autobezit en gemeentelijke parkeerbeleid. Ook de mate van stedelijkheid is van belang. In een stedelijk gebied zijn woningen en voorzieningen dichter op elkaar en is er meer kans voor openbaar vervoer en fiets.</text:p>
            <text:p text:style-name="al">De parkeerkencijfers 2018 voor auto parkeren zijn in de afgelopen jaren niet noemenswaardig veranderd t.o.v. de parkeerkencijfers 2012. Toch zijn een aantal parkeernormen gewijzigd. Door betere alternatieve vervoermiddelen en betere regelingen in het woon-werkverkeer is bijv. bij de nieuwe parkeernorm voor kantoren in “rest bebouwde kom” (zie tabel 1) niet meer gekozen voor het maximale parkeerkencijfer van 1,9 voor “rest bebouwde kom” in de stad Alphen (sterk stedelijk), maar voor 1,7 pp/100m2 bvo. Er wordt niet gekozen voor de laagste waarde (1,4 pp/100m2) omdat de gemeente per auto goed bereikbaar is en het openbaar vervoer (nog) niet optimaal is. De waarde kan in de stad Alphen wel verder worden verlaagd bij ligging in gebieden met goed openbaar vervoer en in gebieden binnen bepaalde fietsafstand.</text:p>
            <text:list text:style-name="id1-3-2-1-1-57">
              <text:list-item text:style-override="id1-3-2-1-1-57-1">
                <text:number/>
                <text:p><draw:frame draw:style-name="lidiv"><draw:text-box ofo:max-width="15.3cm" ofo:min-height="1cm" ofo:min-width="5cm"><text:section text:name="table_id1-3-2-1-1-57-1-2" text:style-name="table"><text:p text:style-name="table_top"/>
                <table:table table:style-name="tgroup">
                  <table:table-column table:style-name="id1-3-2-1-1-57-1-2-1-1"/>
                  <table:table-column table:style-name="id1-3-2-1-1-57-1-2-1-2"/>
                  <table:table-column table:style-name="id1-3-2-1-1-57-1-2-1-3"/>
                  <table:table-column table:style-name="id1-3-2-1-1-57-1-2-1-4"/>
                  <table:table-column table:style-name="id1-3-2-1-1-57-1-2-1-5"/>
                  <table:table-column table:style-name="id1-3-2-1-1-57-1-2-1-6"/>
                  <table:table-column table:style-name="id1-3-2-1-1-57-1-2-1-7"/>
                  <table:table-column table:style-name="id1-3-2-1-1-57-1-2-1-8"/>
                  <table:table-column table:style-name="id1-3-2-1-1-57-1-2-1-9"/>
                  <table:table-column table:style-name="id1-3-2-1-1-57-1-2-1-10"/>
                  
                    <table:table-row table:style-name="row">
                      <table:table-cell table:style-name="entry" table:number-rows-spanned="1" table:number-columns-spanned="10">
                        <text:p text:style-name="table_al">kantoor (zonder baliefunctie)</text:p>
                      </table:table-cell>
                    </table:table-row>
                    <table:table-row table:style-name="row">
                      <table:table-cell table:style-name="entry" table:number-rows-spanned="3" table:number-columns-spanned="1"/>
                      <table:table-cell table:style-name="entry" table:number-rows-spanned="1" table:number-columns-spanned="9">
                        <text:p text:style-name="table_al">Parkeerkencijfers (per 100 m2 bvo)</text:p>
                      </table:table-cell>
                    </table:table-row>
                    <table:table-row table:style-name="row">
                      <table:table-cell table:style-name="entry" table:number-rows-spanned="1" table:number-columns-spanned="2">
                        <text:p text:style-name="table_al">centrum</text:p>
                      </table:table-cell>
                      <table:table-cell table:style-name="entry" table:number-rows-spanned="1" table:number-columns-spanned="2">
                        <text:p text:style-name="table_al">schil centrum</text:p>
                      </table:table-cell>
                      <table:table-cell table:style-name="entry" table:number-rows-spanned="1" table:number-columns-spanned="2">
                        <text:p text:style-name="table_al">rest bebouwde kom</text:p>
                      </table:table-cell>
                      <table:table-cell table:style-name="entry" table:number-rows-spanned="1" table:number-columns-spanned="2">
                        <text:p text:style-name="table_al">buitengebied</text:p>
                      </table:table-cell>
                    </table:table-row>
                    <table:table-row table:style-name="row">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zeer sterk stedelijk</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terk stedelijk</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weinig stedelijk</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niet stedelijk</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row>
                  
                </table:table>
              <text:p text:style-name="table_bottom"/></text:section></draw:text-box></draw:frame></text:p>
              </text:list-item>
            </text:list>
            <text:p text:style-name="al">n.b: sterk stedelijk: stad Alphen aan den Rijn; weinig stedelijk: dorpen in gemeente.</text:p>
            <text:p text:style-name="al">
            <text:span text:style-name="nadrukvet">Tabel 1: parkeerkencijfers auto voor kantoor (CROW)</text:span>
          </text:p>
            <text:p text:style-name="al">Voor distributiecentrum en loods (aantal pp/100 m2 bvo) is een aparte lagere parkeernorm ingevoerd omdat het aantal werknemers t.o.v. het bruto vloertoppervlakte laag is.</text:p>
            <text:p text:style-name="al">c. deelauto’s</text:p>
            <text:p text:style-name="al">Door structurele inzet van een deelauto die permanent inzetbaar is voor de deelnemende gebruikers, kan de parkeernorm worden verlaagd voor bepaalde woon- en werksituaties. Er moeten dan wel garanties worden afgegeven waaruit de duurzame inzet van deelauto’s kan worden afgeleid, bijvoorbeeld:</text:p>
            <text:p text:style-name="al">- een appartementengebouw met vereniging van eigenaren of verhuurder waarbij een deelauto uit minimaal het C-segment (kleine middenklasse) wordt aangeschaft door en op kosten van de ontwikkelaar met een vaste bijdrage van de bewoners voor de vaste gebruikskosten (onderhoud en vervanging na 2,5 jaar) gedurende een periode van minimaal 5 jaar;</text:p>
            <text:p text:style-name="al">- een bedrijf met een contract voor deelauto’s voor de periode van 5 jaar die ook buiten werktijden door werknemers privé gebruikt kunnen worden gebruikt.</text:p>
            <text:p text:style-name="al">d. nieuwe parkeerkencijfers 2019 voor fiets van CROW</text:p>
            <text:p text:style-name="al">De fiets parkeerkencijfers 2019 voor fiets parkeren zijn t.o.v. de fiets parkeerkencijfers 2010 voor een aantal functies aangepast en er zijn een aantal functies toegevoegd. De fietsparkeernormen zijn daarom ook aangepast en aangevuld</text:p>
            <text:p text:style-name="al">
            <text:span text:style-name="nadrukvet">III Parkeerplaatsen auto</text:span>
          </text:p>
            <text:p text:style-name="al">
            <text:span text:style-name="nadrukvet">a. parkeernormen</text:span>
          </text:p>
            <text:p text:style-name="al">In de parkeernormen wordt evenals in de parkeerkencijfers van het CROW onderscheid gemaakt tussen centrum, schil centrum, rest bebouwde kom. In figuur 1a en 1b is voor de stad Alphen aan den Rijn het gebied van het centrum en de schil aangegeven. In figuur 2 is voor Boskoop het centrum aangegeven (geen schil). In de overige plaatsen in de gemeente is geen onderscheid in centrum, schil en rest bebouwde kom.</text:p>
            <text:p text:style-name="al">Aanvullend zijn in figuur 1a nog de volgende gebieden binnen de stad Alphen aan den Rijn aangegeven waarin een bepaalde verlaging van de parkeernorm van toepassing is:</text:p>
            <text:p text:style-name="al">- gebied waarbij de afstand per fiets binnen de stad Alphen aan den Rijn niet meer dan maximaal circa 3,5 à 5 kilometer bedraagt (gebied III ).</text:p>
            <text:p text:style-name="al">- gebied met belangrijke openbaar vervoersvoorzieningen (NS station, gebied IV en drukke openbaar vervoeras, gebied V).</text:p>
            <text:p text:style-name="al">
            <text:span text:style-name="nadrukvet">Fig. 1a. stad Alphen aan de Rijn: centrum (I), schil centrum (II), </text:span>
            <text:span text:style-name="nadrukvet">invloedsgebieden</text:span>
            <text:span text:style-name="nadrukvet"> fiets (III), NS station (IV) en openbaar vervoer (V): zie externe Bijlage</text:span>
          </text:p>
            <text:p text:style-name="al">In figuur 1a hebben de gebieden III, IV en V geen overlap met de gebieden I en II omdat in deze gebieden al rekening is gehouden met betere ov- en fietsbereikbaarheid. Gebieden IV en V hebben wel een overlap met gebied III. In dat geval is de verlaging van de parkeernorm voor beide gebieden van toepassing. De mate van verlaging wordt in de toelichting onder de tabellen met de parkeernormen aangegeven.</text:p>
            <text:p text:style-name="al">
            <text:span text:style-name="nadrukvet">Fig. 1b. stad Alphen aan de Rijn: centrum (I)</text:span>
          </text:p>
            <text:p text:style-name="al">
            <text:span text:style-name="nadrukvet">Fig. 2. Boskoop: centrum (I),</text:span>
          </text:p>
            <text:p text:style-name="al">
            <text:span text:style-name="nadrukvet">Indien de lijn die de grens van een gebied aangeeft samenvalt met een weg, geldt de verlaging voor beide zijden van de weg.</text:span>
          </text:p>
            <text:p text:style-name="al">
            <text:span text:style-name="nadrukvet">Tabellen met parkeernormen auto</text:span>
          </text:p>
            <text:p text:style-name="al">De hoogte van de parkeernorm is afhankelijk van in welk gebied een woning ligt.</text:p>
            <text:p text:style-name="al">In de tabellen is een onderverdeling gemaakt in de volgende gebieden:</text:p>
            <text:p text:style-name="al">a. Centrum stad Alphen aan den Rijn (zie fig. 1a en 1b).</text:p>
            <text:p text:style-name="al">b. Schil centrum stad Alphen aan den Rijn (zie fig. 1a).</text:p>
            <text:p text:style-name="al">c. Rest bebouwde kom stad Alphen aan den Rijn.</text:p>
            <text:p text:style-name="al">d. Centrum Boskoop (zie fig. 2).</text:p>
            <text:p text:style-name="al">e. Rest bebouwde kom Boskoop en bebouwde kommen overige plaatsen.</text:p>
            <text:p text:style-name="al">f. Gebieden buiten de bebouwde kommen.</text:p>
            <text:p text:style-name="al">De parkeerkencijfers voor voorzieningen die niet of weinig voor zullen komen in de gemeente (bijv. wellnesscentrum, dierenpark, ski en snowboardhal, jachthaven, bungalowpark), zijn niet vertaald in gemeentelijke parkeernormen.</text:p>
            <text:p text:style-name="al">Moet een gebouw of voorziening waarvoor geen parkeernorm is opgenomen toch worden gerealiseerd, dan zal een parkeernorm worden bepaald aan de hand van parkeerkencijfers 2018 van het CROW. Zijn er geen parkeerkencijfers, dan wordt het aantal parkeerplaatsen bepaald op basis van gegevens of aannames over gebruik- en bezoek en vervoerwijzen.</text:p>
            <text:p text:style-name="al">
            <text:span text:style-name="nadrukvet">1. PARKEERNORMEN WONEN</text:span>
          </text:p>
            <text:p text:style-name="al">
            <text:span text:style-name="nadrukvet">A: woningen excl. sociale huurwoningen (zie B voor sociale huurwoningen)</text:span>
          </text:p>
            <text:list text:style-name="id1-3-2-1-1-91">
              <text:list-item text:style-override="id1-3-2-1-1-91-1">
                <text:number/>
                <text:p><draw:frame draw:style-name="lidiv"><draw:text-box ofo:max-width="15.3cm" ofo:min-height="1cm" ofo:min-width="5cm"><text:section text:name="table_id1-3-2-1-1-91-1-2" text:style-name="table"><text:p text:style-name="table_top"/>
                <table:table table:style-name="tgroup">
                  <table:table-column table:style-name="id1-3-2-1-1-91-1-2-1-1"/>
                  <table:table-column table:style-name="id1-3-2-1-1-91-1-2-1-2"/>
                  <table:table-column table:style-name="id1-3-2-1-1-91-1-2-1-3"/>
                  <table:table-column table:style-name="id1-3-2-1-1-91-1-2-1-4"/>
                  <table:table-column table:style-name="id1-3-2-1-1-91-1-2-1-5"/>
                  <table:table-column table:style-name="id1-3-2-1-1-91-1-2-1-6"/>
                  <table:table-column table:style-name="id1-3-2-1-1-91-1-2-1-7"/>
                  <table:table-column table:style-name="id1-3-2-1-1-91-1-2-1-8"/>
                  
                    <table:table-row table:style-name="row">
                      <table:table-cell table:style-name="entry" table:number-rows-spanned="2" table:number-columns-spanned="1">
                        <text:p text:style-name="table_al">P norm</text:p>
                      </table:table-cell>
                      <table:table-cell table:style-name="entry" table:number-rows-spanned="1" table:number-columns-spanned="6">
                        <text:p text:style-name="table_al">bewoners</text:p>
                      </table:table-cell>
                      <table:table-cell table:style-name="entry" table:number-rows-spanned="2" table:number-columns-spanned="1">
                        <text:p text:style-name="table_al">bezoekers</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GBO in m2</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ieden</text:span>
                        </text:p>
                      </table:table-cell>
                    </table:table-row>
                    <table:table-row table:style-name="row">
                      <table:table-cell table:style-name="entry" table:number-rows-spanned="1" table:number-columns-spanned="1">
                        <text:p text:style-name="table_al">&lt; 30</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50-80</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80-100</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100-130 (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130-160 (1)</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gt; 160 (1)</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woning/kmr</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ieden</text:span>
                        </text:p>
                      </table:table-cell>
                    </table:table-row>
                    <table:table-row table:style-name="row">
                      <table:table-cell table:style-name="entry" table:number-rows-spanned="1" table:number-columns-spanned="1">
                        <text:p text:style-name="table_al">zorgwoning (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amer student *</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amer overig* (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row>
                  
                </table:table>
              <text:p text:style-name="table_bottom"/></text:section></draw:text-box></draw:frame></text:p>
              </text:list-item>
            </text:list>
            <text:p text:style-name="al">
            <text:span text:style-name="nadrukcur">* parkeernorm per kamer met maximaal 2 bewoners; bij kamers is er sprake van het opdelen van een woning in twee of meer onzelfstandige wooneenheden óf het opdelen van een woning in één zelfstandige en één of meer onzelfstandige wooneenheden”.</text:span>
          </text:p>
            <text:p text:style-name="al">
            <text:span text:style-name="nadrukvet">Tabel 1A: parkeernormen auto voor woningen excl. sociale huurwoningen</text:span>
          </text:p>
            <text:p text:style-name="al">
            <text:span text:style-name="nadrukcur">1. </text:span>
            <text:span text:style-name="nadrukcur">Bij appartementen met gezamenlijke parkeerplaatsen mag de parkeernorm met 0,1 pp worden verlaagd.</text:span>
          </text:p>
            <text:p text:style-name="al">
            <text:span text:style-name="nadrukcur">2. </text:span>
            <text:span text:style-name="nadrukcur">Alleen voor zorgwoningen waarvoor een zorgindicatie van toepassing is.</text:span>
          </text:p>
            <text:p text:style-name="al">
            <text:span text:style-name="nadrukcur">3.</text:span>
            <text:span text:style-name="nadrukcur">In bestaande woningen norm toepassen vanaf 5 bewoners</text:span>
            <text:span text:style-name="nadrukcur">.</text:span>
          </text:p>
            <text:p text:style-name="al">
            <text:span text:style-name="nadrukvet">Nadere toelichting:</text:span>
          </text:p>
            <text:p text:style-name="al">1: In de berekening van de parkeernorm is rekening gehouden met een bezettingsgraad van 85 à 90%. Bij appartementen met gezamenlijke parkeerplaatsen mag het aantal parkeerplaatsen worden verminderd omdat de parkeerbezetting hoger kan en het autobezit iets lager is (lagere CROW parkeerkencijfer 2018 voor appartementen t.o.v. vergelijkbare woningen)</text:p>
            <text:p text:style-name="al">3: In woningen kan het autobezit variëren van 0 tot meerdere auto’s zonder dat dit invloed heeft op de parkeernormen. De parkeernormen voor woningen zijn het resultaat van het gemiddelde autobezit voor woningen. Voor kamerverhuur in bestaande woningen aan maximaal 4 personen met minimaal 12 vierkante meter woon- en slaapruimte per persoon, is daarom geen aparte parkeernorm nodig.</text:p>
            <text:p text:style-name="al">
            <text:span text:style-name="nadrukvet">Bepalen totale parkeernorm bewoners en bezoekers</text:span>
          </text:p>
            <text:p text:style-name="al">• De totale parkeernorm per woning is de som van de parkeernorm voor bewoners en bezoekers. Voor het deel openbaar toegankelijke parkeerplaatsen voor bewoners en bezoekers samen, mag de parkeerbalans (tabel 8) worden toegepast.</text:p>
            <text:p text:style-name="al">• Bij 1 verplicht te kopen of te huren parkeerplaats per woning is de minimale parkeernorm 1 pp per woning en moet ook worden voldaan aan het aantal bezoekersparkeerplaatsen.</text:p>
            <text:p text:style-name="al">• Deelauto (vanaf 15 woningen): bij structurele inzet van deelauto’s (zie hoofdstuk IIc) mag per deelauto het bewonersdeel van de parkeernorm per 15 woningen met 15% worden verlaagd en wordt daarnaast 1 parkeerplaats gereserveerd voor een deelauto.</text:p>
            <text:p text:style-name="al">
            <text:span text:style-name="nadrukvet">B: sociale huurwoningen</text:span>
          </text:p>
            <text:list text:style-name="id1-3-2-1-1-105">
              <text:list-item text:style-override="id1-3-2-1-1-105-1">
                <text:number/>
                <text:p><draw:frame draw:style-name="lidiv"><draw:text-box ofo:max-width="15.3cm" ofo:min-height="1cm" ofo:min-width="5cm"><text:section text:name="table_id1-3-2-1-1-105-1-2" text:style-name="table"><text:p text:style-name="table_top"/>
                <table:table table:style-name="tgroup">
                  <table:table-column table:style-name="id1-3-2-1-1-105-1-2-1-1"/>
                  <table:table-column table:style-name="id1-3-2-1-1-105-1-2-1-2"/>
                  <table:table-column table:style-name="id1-3-2-1-1-105-1-2-1-3"/>
                  <table:table-column table:style-name="id1-3-2-1-1-105-1-2-1-4"/>
                  <table:table-column table:style-name="id1-3-2-1-1-105-1-2-1-5"/>
                  <table:table-column table:style-name="id1-3-2-1-1-105-1-2-1-6"/>
                  <table:table-column table:style-name="id1-3-2-1-1-105-1-2-1-7"/>
                  <table:table-column table:style-name="id1-3-2-1-1-105-1-2-1-8"/>
                  
                    <table:table-row table:style-name="row">
                      <table:table-cell table:style-name="entry" table:number-rows-spanned="2" table:number-columns-spanned="1">
                        <text:p text:style-name="table_al">
                          <text:span text:style-name="nadrukvet">P norm</text:span>
                        </text:p>
                      </table:table-cell>
                      <table:table-cell table:style-name="entry" table:number-rows-spanned="1" table:number-columns-spanned="6">
                        <text:p text:style-name="table_al">
                          <text:span text:style-name="nadrukvet">bewoners</text:span>
                        </text:p>
                      </table:table-cell>
                      <table:table-cell table:style-name="entry" table:number-rows-spanned="2" table:number-columns-spanned="1">
                        <text:p text:style-name="table_al">
                          <text:span text:style-name="nadrukvet">bezoekers</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GBO in m2</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ieden</text:span>
                        </text:p>
                      </table:table-cell>
                    </table:table-row>
                    <table:table-row table:style-name="row">
                      <table:table-cell table:style-name="entry" table:number-rows-spanned="1" table:number-columns-spanned="1">
                        <text:p text:style-name="table_al">&lt; 30</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50-80</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80-100</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100-130</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gt; 130</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0,3</text:p>
                      </table:table-cell>
                    </table:table-row>
                  
                </table:table>
              <text:p text:style-name="table_bottom"/></text:section></draw:text-box></draw:frame></text:p>
              </text:list-item>
            </text:list>
            <text:p text:style-name="al">
            <text:span text:style-name="nadrukvet">Tabel 1B: parkeernormen auto voor sociale huurwoningen</text:span>
          </text:p>
            <text:p text:style-name="al">
            <text:span text:style-name="nadrukvet">2. PARKEERNORMEN BEDRIJVEN</text:span>
          </text:p>
            <text:list text:style-name="id1-3-2-1-1-108">
              <text:list-item text:style-override="id1-3-2-1-1-108-1">
                <text:number/>
                <text:p><draw:frame draw:style-name="lidiv"><draw:text-box ofo:max-width="15.3cm" ofo:min-height="1cm" ofo:min-width="5cm"><text:section text:name="table_id1-3-2-1-1-108-1-2" text:style-name="table"><text:p text:style-name="table_top"/>
                <table:table table:style-name="tgroup">
                  <table:table-column table:style-name="id1-3-2-1-1-108-1-2-1-1"/>
                  <table:table-column table:style-name="id1-3-2-1-1-108-1-2-1-2"/>
                  <table:table-column table:style-name="id1-3-2-1-1-108-1-2-1-3"/>
                  <table:table-column table:style-name="id1-3-2-1-1-108-1-2-1-4"/>
                  <table:table-column table:style-name="id1-3-2-1-1-108-1-2-1-5"/>
                  <table:table-column table:style-name="id1-3-2-1-1-108-1-2-1-6"/>
                  <table:table-column table:style-name="id1-3-2-1-1-108-1-2-1-7"/>
                  <table:table-column table:style-name="id1-3-2-1-1-108-1-2-1-8"/>
                  
                    <table:table-row table:style-name="row">
                      <table:table-cell table:style-name="entry" table:number-rows-spanned="3" table:number-columns-spanned="1">
                        <text:p text:style-name="table_al">Omschrijving</text:p>
                      </table:table-cell>
                      <table:table-cell table:style-name="entry" table:number-rows-spanned="1" table:number-columns-spanned="6">
                        <text:p text:style-name="table_al">
                          <text:span text:style-name="nadrukvet">Norm: per 100m2 bvo</text:span>
                        </text:p>
                      </table:table-cell>
                      <table:table-cell table:style-name="entry" table:number-rows-spanned="2" table:number-columns-spanned="1">
                        <text:p text:style-name="table_al">
                          <text:span text:style-name="nadrukvet">Aandeel bezoek</text:span>
                        </text:p>
                      </table:table-cell>
                    </table:table-row>
                    <table:table-row table:style-name="row">
                      <table:table-cell table:style-name="entry" table:number-rows-spanned="1" table:number-columns-spanned="3">
                        <text:p text:style-name="table_al">Stad Alphen aan den Rijn</text:p>
                      </table:table-cell>
                      <table:table-cell table:style-name="entry" table:number-rows-spanned="1" table:number-columns-spanned="3">
                        <text:p text:style-name="table_al">Dorpen en buitengebi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alle geb.</text:p>
                      </table:table-cell>
                    </table:table-row>
                    <table:table-row table:style-name="row">
                      <table:table-cell table:style-name="entry" table:number-rows-spanned="1" table:number-columns-spanned="1">
                        <text:p text:style-name="table_al">Kantoor **</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 (1)**</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beidsint/bez extensief (2)**</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beidsex/bez extensief (3)</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istributiecentrum / loods</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 (4)**</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0%</text:p>
                      </table:table-cell>
                    </table:table-row>
                  
                </table:table>
              <text:p text:style-name="table_bottom"/></text:section></draw:text-box></draw:frame></text:p>
              </text:list-item>
            </text:list>
            <text:p text:style-name="al">
            <text:span text:style-name="nadrukvet">Tabel 2. Parkeernormen auto voor bedrijven</text:span>
          </text:p>
            <text:p text:style-name="al">
            <text:span text:style-name="nadrukcur">1.</text:span>
            <text:span text:style-name="nadrukcur">Commerciële dienstverlening: dienstverlening ten behoeve van het publiek, zoals een uitzendbureau, bank, wasserette, reisbureau, kapper</text:span>
            <text:span text:style-name="nadrukcur">.</text:span>
          </text:p>
            <text:p text:style-name="al">
            <text:span text:style-name="nadrukcur">2. A</text:span>
            <text:span text:style-name="nadrukcur">rbeidsint</text:span>
            <text:span text:style-name="nadrukcur">/</text:span>
            <text:span text:style-name="nadrukcur">bez</text:span>
            <text:span text:style-name="nadrukcur">extensief: laboratorium, werkplaats, industrie.</text:span>
          </text:p>
            <text:p text:style-name="al">
            <text:span text:style-name="nadrukcur">3. A</text:span>
            <text:span text:style-name="nadrukcur">rbeidsex</text:span>
            <text:span text:style-name="nadrukcur">/</text:span>
            <text:span text:style-name="nadrukcur">bez</text:span>
            <text:span text:style-name="nadrukcur">extensief: industrie met groot aandeel geautomatiseerde werkprocessen.</text:span>
          </text:p>
            <text:p text:style-name="al">
            <text:span text:style-name="nadrukcur">4. </text:span>
            <text:span text:style-name="nadrukcur">Bedrijfsverzamelgebouw: gelijkwaardige mix van kantoren zonder balie, arbeidsextensieve en arbeidsintensieve bedrijven</text:span>
            <text:span text:style-name="nadrukcur">.</text:span>
          </text:p>
            <text:p text:style-name="al">
            <text:span text:style-name="nadrukcur">** Deelauto: per 500 m2 </text:span>
            <text:span text:style-name="nadrukcur">bvo</text:span>
            <text:span text:style-name="nadrukcur">bedrijfsruimte mag 1 deelauto worden ingezet om de parkeernorm te verlagen. Bij structurele inzet van deelauto’s (zie hoofdstuk </text:span>
            <text:span text:style-name="nadrukcur">IIc</text:span>
            <text:span text:style-name="nadrukcur">) mag per deelauto de parkeernorm voor 500m2 </text:span>
            <text:span text:style-name="nadrukcur">bvo</text:span>
            <text:span text:style-name="nadrukcur">bedrijfsruimte met 15% worden verlaagd en wordt daarnaast 1 parkeerplaats gereserveerd voor een deelauto</text:span>.</text:p>
            <text:p text:style-name="al">Toelichting:</text:p>
            <text:p text:style-name="al">Bij voorzieningen die liggen in de gebieden <text:span text:style-name="nadrukvet">III </text:span>(binnen redelijke fietsafstand) en/of <text:span text:style-name="nadrukvet">IV/V</text:span> (met goede openbaar vervoerverbinding) wordt de parkeernorm verlaagd:</text:p>
            <text:p text:style-name="al">De verlagingen zijn:</text:p>
            <text:p text:style-name="al">- in <text:span text:style-name="nadrukvet">III</text:span>: verminderen met 0,1</text:p>
            <text:p text:style-name="al">- in <text:span text:style-name="nadrukvet">IV/ V</text:span>: verminderen met 0,1</text:p>
            <text:p text:style-name="al">
            <text:span text:style-name="nadrukvet">3. PARKEERNORMEN WINKELEN</text:span>
          </text:p>
            <text:list text:style-name="id1-3-2-1-1-121">
              <text:list-item text:style-override="id1-3-2-1-1-121-1">
                <text:number/>
                <text:p><draw:frame draw:style-name="lidiv"><draw:text-box ofo:max-width="15.3cm" ofo:min-height="1cm" ofo:min-width="5cm"><text:section text:name="table_id1-3-2-1-1-121-1-2" text:style-name="table"><text:p text:style-name="table_top"/>
                <table:table table:style-name="tgroup">
                  <table:table-column table:style-name="id1-3-2-1-1-121-1-2-1-1"/>
                  <table:table-column table:style-name="id1-3-2-1-1-121-1-2-1-2"/>
                  <table:table-column table:style-name="id1-3-2-1-1-121-1-2-1-3"/>
                  <table:table-column table:style-name="id1-3-2-1-1-121-1-2-1-4"/>
                  <table:table-column table:style-name="id1-3-2-1-1-121-1-2-1-5"/>
                  <table:table-column table:style-name="id1-3-2-1-1-121-1-2-1-6"/>
                  <table:table-column table:style-name="id1-3-2-1-1-121-1-2-1-7"/>
                  <table:table-column table:style-name="id1-3-2-1-1-121-1-2-1-8"/>
                  
                    <table:table-row table:style-name="row">
                      <table:table-cell table:style-name="entry" table:number-rows-spanned="3" table:number-columns-spanned="1">
                        <text:p text:style-name="table_al">
                          <text:span text:style-name="nadrukvet">Omschrijving</text:span>
                        </text:p>
                      </table:table-cell>
                      <table:table-cell table:style-name="entry" table:number-rows-spanned="1" table:number-columns-spanned="6">
                        <text:p text:style-name="table_al">
                          <text:span text:style-name="nadrukvet">Norm: per 100m2 bvo indien niet anders vermeld</text:span>
                        </text:p>
                      </table:table-cell>
                      <table:table-cell table:style-name="entry" table:number-rows-spanned="2" table:number-columns-spanned="1">
                        <text:p text:style-name="table_al">
                          <text:span text:style-name="nadrukvet">Aandeel bezoek</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text:span>
                        </text:p>
                      </table:table-cell>
                    </table:table-row>
                    <table:table-row table:style-name="row">
                      <table:table-cell table:style-name="entry" table:number-rows-spanned="1" table:number-columns-spanned="1">
                        <text:p text:style-name="table_al">Hfdwnkgb &lt;100.000 inw*</text:p>
                      </table:table-cell>
                      <table:table-cell table:style-name="entry" table:number-rows-spanned="1" table:number-columns-spanned="1">
                        <text:p text:style-name="table_al">3,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Centrum Bosko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nkelcentr &lt; 15 winkels**</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Winkelcentr. 15-50 wnkls**</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Winkelcentr. &gt; 50 wnkls**</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3</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XL superm. (&gt;2500m2)</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7,5</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Markt (per m marktkraam)</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Bruin- en witgoedwinkels</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inkel met showroom</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2,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groencentrum</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cell table:style-name="entry" table:number-rows-spanned="1" table:number-columns-spanned="1">
                        <text:p text:style-name="table_al">n.v.t.</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0,6</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85%</text:p>
                      </table:table-cell>
                    </table:table-row>
                  
                </table:table>
              <text:p text:style-name="table_bottom"/></text:section></draw:text-box></draw:frame></text:p>
              </text:list-item>
            </text:list>
            <text:p text:style-name="al">* hoofdwinkelgebied, aantal inwoners gemeente ca. 107.000; aantal inwoners stad Alphen ca. 70.0000 inw.</text:p>
            <text:p text:style-name="al">
            <text:span text:style-name="nadrukcur">** </text:span>
            <text:span text:style-name="nadrukcur">Indien supermarkt met hogere norm aanwezig, dan deze toepassen voor supermarkt.</text:span>
          </text:p>
            <text:p text:style-name="al">
            <text:span text:style-name="nadrukcur">*** </text:span>
            <text:span text:style-name="nadrukcur">Buiten woongebieden (bijv. op bedrijventerrein) norm met 1 pp per 100m2 </text:span>
            <text:span text:style-name="nadrukcur">bvo</text:span>
            <text:span text:style-name="nadrukcur">verhogen</text:span>
          </text:p>
            <text:p text:style-name="al">
            <text:span text:style-name="nadrukvet">Tabel 3: Parkeernormen auto voor winkelen.</text:span>
          </text:p>
            <text:p text:style-name="al">
            <text:span text:style-name="nadrukvet">4. PARKEERNORMEN HORECA. EVENEMENTEN E.D.</text:span>
          </text:p>
            <text:list text:style-name="id1-3-2-1-1-127">
              <text:list-item text:style-override="id1-3-2-1-1-127-1">
                <text:number/>
                <text:p><draw:frame draw:style-name="lidiv"><draw:text-box ofo:max-width="15.3cm" ofo:min-height="1cm" ofo:min-width="5cm"><text:section text:name="table_id1-3-2-1-1-127-1-2" text:style-name="table"><text:p text:style-name="table_top"/>
                <table:table table:style-name="tgroup">
                  <table:table-column table:style-name="id1-3-2-1-1-127-1-2-1-1"/>
                  <table:table-column table:style-name="id1-3-2-1-1-127-1-2-1-2"/>
                  <table:table-column table:style-name="id1-3-2-1-1-127-1-2-1-3"/>
                  <table:table-column table:style-name="id1-3-2-1-1-127-1-2-1-4"/>
                  <table:table-column table:style-name="id1-3-2-1-1-127-1-2-1-5"/>
                  <table:table-column table:style-name="id1-3-2-1-1-127-1-2-1-6"/>
                  <table:table-column table:style-name="id1-3-2-1-1-127-1-2-1-7"/>
                  <table:table-column table:style-name="id1-3-2-1-1-127-1-2-1-8"/>
                  
                    <table:table-row table:style-name="row">
                      <table:table-cell table:style-name="entry" table:number-rows-spanned="3" table:number-columns-spanned="1">
                        <text:p text:style-name="table_al">
                          <text:span text:style-name="nadrukvet">Omschrijving</text:span>
                        </text:p>
                      </table:table-cell>
                      <table:table-cell table:style-name="entry" table:number-rows-spanned="1" table:number-columns-spanned="6">
                        <text:p text:style-name="table_al">
                          <text:span text:style-name="nadrukvet">Norm: per 100m2 bvo (behalve indien anders vermeld)</text:span>
                        </text:p>
                      </table:table-cell>
                      <table:table-cell table:style-name="entry" table:number-rows-spanned="2"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text:span>
                        </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congres</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Bed &amp; Breakf. (per kmr)</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 hotel (per 10 kmrs)</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 (per 10 kmrs)</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 (per 10 kmrs)</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 (per 10 kmrs)</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 (per 10 kmrs)</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65%</text:p>
                      </table:table-cell>
                    </table:table-row>
                  
                </table:table>
              <text:p text:style-name="table_bottom"/></text:section></draw:text-box></draw:frame></text:p>
              </text:list-item>
            </text:list>
            <text:p text:style-name="al">
            <text:span text:style-name="nadrukcur">* het cijfer in combinatie met * is een maat voor de voorzieningen en faciliteiten in een hotel</text:span>
          </text:p>
            <text:p text:style-name="al">
            <text:span text:style-name="nadrukcur">**korting op norm in gebieden III, IV en/of V (zie toelichting en figuur 1a)</text:span>
          </text:p>
            <text:p text:style-name="al">
            <text:span text:style-name="nadrukvet">Tabel 4: Parkeernormen auto voor horeca</text:span>
          </text:p>
            <text:p text:style-name="al">Toelichting:</text:p>
            <text:p text:style-name="al">Bij voorzieningen die liggen in de gebieden <text:span text:style-name="nadrukvet">III</text:span> (binnen redelijke fietsafstand) en/ of <text:span text:style-name="nadrukvet">IV/V</text:span> (goed openbaar vervoer) mag de parkeernorm worden verlaagd. De verlagingen zijn:</text:p>
            <text:p text:style-name="al">- Café/bar/cafetaria in <text:span text:style-name="nadrukvet">III</text:span>: verlagen met 0,5 pp.</text:p>
            <text:p text:style-name="al">- Restaurant, discotheek in <text:span text:style-name="nadrukvet">III</text:span>: verlagen met 2 pp; in <text:span text:style-name="nadrukvet">IV/V</text:span>: verlagen met 1 pp.</text:p>
            <text:p text:style-name="al">
            <text:span text:style-name="nadrukvet">5. PARKEERNORMEN GEZONDHEID</text:span>
          </text:p>
            <text:list text:style-name="id1-3-2-1-1-136">
              <text:list-item text:style-override="id1-3-2-1-1-136-1">
                <text:number/>
                <text:p><draw:frame draw:style-name="lidiv"><draw:text-box ofo:max-width="15.3cm" ofo:min-height="1cm" ofo:min-width="5cm"><text:section text:name="table_id1-3-2-1-1-136-1-2" text:style-name="table"><text:p text:style-name="table_top"/>
                <table:table table:style-name="tgroup">
                  <table:table-column table:style-name="id1-3-2-1-1-136-1-2-1-1"/>
                  <table:table-column table:style-name="id1-3-2-1-1-136-1-2-1-2"/>
                  <table:table-column table:style-name="id1-3-2-1-1-136-1-2-1-3"/>
                  <table:table-column table:style-name="id1-3-2-1-1-136-1-2-1-4"/>
                  <table:table-column table:style-name="id1-3-2-1-1-136-1-2-1-5"/>
                  <table:table-column table:style-name="id1-3-2-1-1-136-1-2-1-6"/>
                  <table:table-column table:style-name="id1-3-2-1-1-136-1-2-1-7"/>
                  <table:table-column table:style-name="id1-3-2-1-1-136-1-2-1-8"/>
                  
                    <table:table-row table:style-name="row">
                      <table:table-cell table:style-name="entry" table:number-rows-spanned="3" table:number-columns-spanned="1">
                        <text:p text:style-name="table_al">
                          <text:span text:style-name="nadrukvet">Omschrijving</text:span>
                        </text:p>
                      </table:table-cell>
                      <table:table-cell table:style-name="entry" table:number-rows-spanned="1" table:number-columns-spanned="6">
                        <text:p text:style-name="table_al">
                          <text:span text:style-name="nadrukvet">Norm: per…… (bij omschrijving vermeld)</text:span>
                        </text:p>
                      </table:table-cell>
                      <table:table-cell table:style-name="entry" table:number-rows-spanned="2"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text:span>
                        </text:p>
                      </table:table-cell>
                    </table:table-row>
                    <table:table-row table:style-name="row">
                      <table:table-cell table:style-name="entry" table:number-rows-spanned="1" table:number-columns-spanned="1">
                        <text:p text:style-name="table_al">Huisarts(praktijk) (p bhk)</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2,5</text:p>
                      </table:table-cell>
                      <table:table-cell table:style-name="entry" table:number-rows-spanned="1" table:number-columns-spanned="1">
                        <text:p text:style-name="table_al">3,2</text:p>
                      </table:table-cell>
                      <table:table-cell table:style-name="entry" table:number-rows-spanned="1" table:number-columns-spanned="1">
                        <text:p text:style-name="table_al">3,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Fysiotherapie (p bhk**)</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Tandarts(praktijk)(p bhk)</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1,9</text:p>
                      </table:table-cell>
                      <table:table-cell table:style-name="entry" table:number-rows-spanned="1" table:number-columns-spanned="1">
                        <text:p text:style-name="table_al">2,5</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Consultatiebur. (p bhk)</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zondheidscntr(p bhk)</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otheek (per 100m2)</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3,1*</text:p>
                      </table:table-cell>
                      <table:table-cell table:style-name="entry" table:number-rows-spanned="1" table:number-columns-spanned="1">
                        <text:p text:style-name="table_al">2,6</text:p>
                      </table:table-cell>
                      <table:table-cell table:style-name="entry" table:number-rows-spanned="1" table:number-columns-spanned="1">
                        <text:p text:style-name="table_al">3,3</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kenhuis (per 100m2)</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plg/vrz huis (/wo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60%</text:p>
                      </table:table-cell>
                    </table:table-row>
                  
                </table:table>
              <text:p text:style-name="table_bottom"/></text:section></draw:text-box></draw:frame></text:p>
              </text:list-item>
            </text:list>
            <text:p text:style-name="al">* korting op norm in gebieden III, IV en/of V (zie toelichting en figuur 1a)</text:p>
            <text:p text:style-name="al">** per bhk = per behandelkamer</text:p>
            <text:p text:style-name="al">
            <text:span text:style-name="nadrukvet">Tabel 5: Parkeernormen auto voor gezondheid en (sociale) voorzieningen</text:span>.</text:p>
            <text:p text:style-name="al">Toelichting:</text:p>
            <text:p text:style-name="al">Bij voorzieningen die liggen in de gebieden <text:span text:style-name="nadrukvet">III </text:span>(binnen redelijke fietsafstand) en/ of <text:span text:style-name="nadrukvet">IV/V</text:span> (goed openbaar vervoer) mag de parkeernorm worden verlaagd. De verlagingen zijn:</text:p>
            <text:p text:style-name="al">- in <text:span text:style-name="nadrukvet">III</text:span>: verminderen met 0,1</text:p>
            <text:p text:style-name="al">- in <text:span text:style-name="nadrukvet">IV/V</text:span>: verminderen met 0,1</text:p>
            <text:p text:style-name="al">
            <text:span text:style-name="nadrukvet">6. PARKEERNORMEN CULTUUR, RELIGIE, SPORT EN ONTSPANNING</text:span>
          </text:p>
            <text:list text:style-name="id1-3-2-1-1-145">
              <text:list-item text:style-override="id1-3-2-1-1-145-1">
                <text:number/>
                <text:p><draw:frame draw:style-name="lidiv"><draw:text-box ofo:max-width="15.3cm" ofo:min-height="1cm" ofo:min-width="5cm"><text:section text:name="table_id1-3-2-1-1-145-1-2" text:style-name="table"><text:p text:style-name="table_top"/>
                <table:table table:style-name="tgroup">
                  <table:table-column table:style-name="id1-3-2-1-1-145-1-2-1-1"/>
                  <table:table-column table:style-name="id1-3-2-1-1-145-1-2-1-2"/>
                  <table:table-column table:style-name="id1-3-2-1-1-145-1-2-1-3"/>
                  <table:table-column table:style-name="id1-3-2-1-1-145-1-2-1-4"/>
                  <table:table-column table:style-name="id1-3-2-1-1-145-1-2-1-5"/>
                  <table:table-column table:style-name="id1-3-2-1-1-145-1-2-1-6"/>
                  <table:table-column table:style-name="id1-3-2-1-1-145-1-2-1-7"/>
                  <table:table-column table:style-name="id1-3-2-1-1-145-1-2-1-8"/>
                  
                    <table:table-row table:style-name="row">
                      <table:table-cell table:style-name="entry" table:number-rows-spanned="3" table:number-columns-spanned="1">
                        <text:p text:style-name="table_al">
                          <text:span text:style-name="nadrukvet">Omschrijving</text:span>
                        </text:p>
                      </table:table-cell>
                      <table:table-cell table:style-name="entry" table:number-rows-spanned="1" table:number-columns-spanned="6">
                        <text:p text:style-name="table_al">
                          <text:span text:style-name="nadrukvet">Norm: per 100m2 bvo (behalve indien anders vermeld)</text:span>
                        </text:p>
                      </table:table-cell>
                      <table:table-cell table:style-name="entry" table:number-rows-spanned="2"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1</text:p>
                      </table:table-cell>
                      <table:table-cell table:style-name="entry" table:number-rows-spanned="1" table:number-columns-spanned="1">
                        <text:p text:style-name="table_al">0,7</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0,7</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13,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lmhuis</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9,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Cult ctr/wijkgb(/100m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2, 7</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ligiegeb. (/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99%</text:p>
                      </table:table-cell>
                    </table:table-row>
                    <table:table-row table:style-name="row">
                      <table:table-cell table:style-name="entry" table:number-rows-spanned="2" table:number-columns-spanned="1">
                        <text:p text:style-name="table_al">Sporthal /sportzaal</text:p>
                        <text:p text:style-name="table_al">incl. wedstrijdfunctie**</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2" table:number-columns-spanned="1">
                        <text:p text:style-name="table_al">96%</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Sportveld(per ha, netto)</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portschoo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5*</text:p>
                      </table:table-cell>
                      <table:table-cell table:style-name="entry" table:number-rows-spanned="1" table:number-columns-spanned="1">
                        <text:p text:style-name="table_al">3</text:p>
                      </table:table-cell>
                      <table:table-cell table:style-name="entry" table:number-rows-spanned="1" table:number-columns-spanned="1">
                        <text:p text:style-name="table_al">4,5</text:p>
                      </table:table-cell>
                      <table:table-cell table:style-name="entry" table:number-rows-spanned="1" table:number-columns-spanned="1">
                        <text:p text:style-name="table_al">6</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5</text:p>
                      </table:table-cell>
                      <table:table-cell table:style-name="entry" table:number-rows-spanned="1" table:number-columns-spanned="1">
                        <text:p text:style-name="table_al">7</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11,5</text:p>
                      </table:table-cell>
                      <table:table-cell table:style-name="entry" table:number-rows-spanned="1" table:number-columns-spanned="1">
                        <text:p text:style-name="table_al">12,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12*</text:p>
                      </table:table-cell>
                      <table:table-cell table:style-name="entry" table:number-rows-spanned="1" table:number-columns-spanned="1">
                        <text:p text:style-name="table_al">n.v.t.</text:p>
                      </table:table-cell>
                      <table:table-cell table:style-name="entry" table:number-rows-spanned="1" table:number-columns-spanned="1">
                        <text:p text:style-name="table_al">12,5</text:p>
                      </table:table-cell>
                      <table:table-cell table:style-name="entry" table:number-rows-spanned="1" table:number-columns-spanned="1">
                        <text:p text:style-name="table_al">1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per 100m2 ba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cur">* korting op norm in gebieden III, IV en/of V (zie toelichting en figuur 1a)</text:span>
          </text:p>
            <text:p text:style-name="al">
            <text:span text:style-name="nadrukcur">** per bezoekersplaats</text:span>
          </text:p>
            <text:p text:style-name="al">
            <text:span text:style-name="nadrukvet">Tabel 6: Parkeernormen auto voor sport, cultuur en ontspanning</text:span>
          </text:p>
            <text:p text:style-name="al">Toelichting:</text:p>
            <text:p text:style-name="al">Bij voorzieningen die liggen in de gebieden III (binnen redelijke fietsafstand) en/of IV/V (met goede openbaar vervoerverbinding) mag de parkeernorm worden verlaagd:</text:p>
            <text:p text:style-name="al">De verlagingen zijn:</text:p>
            <text:p text:style-name="al">- bioscoop, theater, filmhuis, sportveld en zwembad: in III: verlagen met 1 pp; in IV/V: verlagen met 0,5 pp;</text:p>
            <text:p text:style-name="al">- sportschool en dansstudio: in III: verminderen met 0,5; in IV/V: verlagen met 0,1 pp;</text:p>
            <text:p text:style-name="al">- sporthal: in III: verminderen met 0,2; in IV/V: verlagen met 0,1 pp.</text:p>
            <text:p text:style-name="al">
            <text:span text:style-name="nadrukvet">7. PARKEERNORMEN ONDERWIJS</text:span>
          </text:p>
            <text:list text:style-name="id1-3-2-1-1-156">
              <text:list-item text:style-override="id1-3-2-1-1-156-1">
                <text:number/>
                <text:p><draw:frame draw:style-name="lidiv"><draw:text-box ofo:max-width="15.3cm" ofo:min-height="1cm" ofo:min-width="5cm"><text:section text:name="table_id1-3-2-1-1-156-1-2" text:style-name="table"><text:p text:style-name="table_top"/>
                <table:table table:style-name="tgroup">
                  <table:table-column table:style-name="id1-3-2-1-1-156-1-2-1-1"/>
                  <table:table-column table:style-name="id1-3-2-1-1-156-1-2-1-2"/>
                  <table:table-column table:style-name="id1-3-2-1-1-156-1-2-1-3"/>
                  <table:table-column table:style-name="id1-3-2-1-1-156-1-2-1-4"/>
                  <table:table-column table:style-name="id1-3-2-1-1-156-1-2-1-5"/>
                  <table:table-column table:style-name="id1-3-2-1-1-156-1-2-1-6"/>
                  <table:table-column table:style-name="id1-3-2-1-1-156-1-2-1-7"/>
                  <table:table-column table:style-name="id1-3-2-1-1-156-1-2-1-8"/>
                  
                    <table:table-row table:style-name="row">
                      <table:table-cell table:style-name="entry" table:number-rows-spanned="3" table:number-columns-spanned="1">
                        <text:p text:style-name="table_al">Omschrijving</text:p>
                      </table:table-cell>
                      <table:table-cell table:style-name="entry" table:number-rows-spanned="1" table:number-columns-spanned="6">
                        <text:p text:style-name="table_al">
                          <text:span text:style-name="nadrukvet">Norm: per…… (bij omschrijving vermeld)</text:span>
                        </text:p>
                      </table:table-cell>
                      <table:table-cell table:style-name="entry" table:number-rows-spanned="2"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alle geb.</text:p>
                      </table:table-cell>
                    </table:table-row>
                    <table:table-row table:style-name="row">
                      <table:table-cell table:style-name="entry" table:number-rows-spanned="2" table:number-columns-spanned="1">
                        <text:p text:style-name="table_al">Kinderdagverbl. (/100m2)</text:p>
                        <text:p text:style-name="table_al">(excl. K+R, zie toelichting )</text:p>
                      </table:table-cell>
                      <table:table-cell table:style-name="entry" table:number-rows-spanned="1" table:number-columns-spanned="1">
                        <text:p text:style-name="table_al">0,8</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asisschool (per lokaal)</text:p>
                        <text:p text:style-name="table_al">(excl K+R, zie toelichting)</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ddelb sch (per 100 leerl)</text:p>
                      </table:table-cell>
                      <table:table-cell table:style-name="entry" table:number-rows-spanned="1" table:number-columns-spanned="1">
                        <text:p text:style-name="table_al">3,3</text:p>
                      </table:table-cell>
                      <table:table-cell table:style-name="entry" table:number-rows-spanned="1" table:number-columns-spanned="1">
                        <text:p text:style-name="table_al">4</text:p>
                      </table:table-cell>
                      <table:table-cell table:style-name="entry" table:number-rows-spanned="1" table:number-columns-spanned="1">
                        <text:p text:style-name="table_al">4,3</text:p>
                      </table:table-cell>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 (per 100 studenten)</text:p>
                      </table:table-cell>
                      <table:table-cell table:style-name="entry" table:number-rows-spanned="1" table:number-columns-spanned="1">
                        <text:p text:style-name="table_al">4,2</text:p>
                      </table:table-cell>
                      <table:table-cell table:style-name="entry" table:number-rows-spanned="1" table:number-columns-spanned="1">
                        <text:p text:style-name="table_al">4,6</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BO (per 100 studenten)</text:p>
                      </table:table-cell>
                      <table:table-cell table:style-name="entry" table:number-rows-spanned="1" table:number-columns-spanned="1">
                        <text:p text:style-name="table_al">8,3</text:p>
                      </table:table-cell>
                      <table:table-cell table:style-name="entry" table:number-rows-spanned="1" table:number-columns-spanned="1">
                        <text:p text:style-name="table_al">8,9</text:p>
                      </table:table-cell>
                      <table:table-cell table:style-name="entry" table:number-rows-spanned="1" table:number-columns-spanned="1">
                        <text:p text:style-name="table_al">9,5*</text:p>
                      </table:table-cell>
                      <table:table-cell table:style-name="entry" table:number-rows-spanned="1" table:number-columns-spanned="1">
                        <text:p text:style-name="table_al">8,9</text:p>
                      </table:table-cell>
                      <table:table-cell table:style-name="entry" table:number-rows-spanned="1" table:number-columns-spanned="1">
                        <text:p text:style-name="table_al">9,9</text:p>
                      </table:table-cell>
                      <table:table-cell table:style-name="entry" table:number-rows-spanned="1" table:number-columns-spanned="1">
                        <text:p text:style-name="table_al">10,5</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vondonderwijs (/10 stud)</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6,5</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row>
                  
                </table:table>
              <text:p text:style-name="table_bottom"/></text:section></draw:text-box></draw:frame></text:p>
              </text:list-item>
            </text:list>
            <text:p text:style-name="al">
            <text:span text:style-name="nadrukcur">* korting op norm in de gebieden III, IV en/of V (zie toelichting en figuur 1a)</text:span>
          </text:p>
            <text:p text:style-name="al">
            <text:span text:style-name="nadrukvet">Tabel 7: Parkeernormen auto voor Hoofdgroep Onderwijs (sterk stedelijk gebied)</text:span>
          </text:p>
            <text:p text:style-name="al">Toelichting:</text:p>
            <text:p text:style-name="al">Bij voorzieningen die liggen in de gebieden <text:span text:style-name="nadrukvet">III, IV</text:span> en/of <text:span text:style-name="nadrukvet">V</text:span> mag de parkeernorm worden verlaagd. De verlagingen zijn:</text:p>
            <text:p text:style-name="al">- in <text:span text:style-name="nadrukvet">III</text:span>: verminderen met 0,2</text:p>
            <text:p text:style-name="al">- in <text:span text:style-name="nadrukvet">IV/V</text:span>: verminderen met 0,3</text:p>
            <text:p text:style-name="al">Voor K+R wordt de rekenmethode van het CROW toegepast (zie blz. 14) waarbij de percentages dat wordt gehaald en gebracht door de gemeente wordt bepaald.</text:p>
            <text:p text:style-name="al">
            <text:span text:style-name="nadrukvet">b. parkeerbalans</text:span>
          </text:p>
            <text:p text:style-name="al">Als een inrichtingsplan wordt gemaakt waarbij voorzieningen worden aangelegd met verschillende functies (bijv. wonen, werken en winkelen), dan kan bij gezamenlijk gebruik van dezelfde parkeerplaatsen een parkeerbalans worden opgesteld omdat niet elke functie op hetzelfde moment de maximale parkeervraag heeft. Voor een gezamenlijk gebruik zijn de maximale loopafstanden tot een voorziening in tabel 9 van toepassing.</text:p>
            <text:p text:style-name="al">
            <text:span text:style-name="nadrukvet">Tabel 8: aanwezigheidspercentages op parkeervoorzieningen</text:span>
          </text:p>
            <text:p text:style-name="al">Aan de hand van tabel 8 kan de maximale parkeervraag voor de diverse functies worden bepaald.</text:p>
            <text:p text:style-name="al">
            <text:span text:style-name="nadrukvet">c. gebruik, locaties, waardering en eisen aan parkeerplaatsen auto’s</text:span>
          </text:p>
            <text:p text:style-name="al">1. gebruik en locatie parkeerplaatsen</text:p>
            <text:p text:style-name="al">Openbaar toegankelijke parkeerplaatsen zijn vanwege de uitwisselbaarheid tussen parkerende gebruikers van dezelfde of van andere voorzieningen (dubbelgebruik) efficiënter te gebruiken dan privé parkeerplaatsen. In principe moeten parkeerplaatsen op eigen terrein worden aangelegd, maar daarbij wel (deels) openbaar toegankelijk te zijn voor gebruikers (bewoners of werknemers e.d. en bezoekers) waarvoor de parkeerplaatsen zijn aangelegd.</text:p>
            <text:p text:style-name="al">Als nieuwe gebouwen en/of voorzieningen in gebieden worden aangelegd waar het parkeren niet gereguleerd is, dan mogen op de bij de gebouwen en/of voorzieningen behorende parkeerplaatsen geen parkeerregulerende maatregelen worden getroffen. Anders is de kans groot dat gebruikers van de nieuwe gebouwen en/of voorzieningen in die gebieden gaan parkeren.</text:p>
            <text:p text:style-name="al">Indien parkeerplaatsen (voor een deel) niet op eigen terrein kunnen worden aangelegd, kan worden bekeken of deze elders in het openbaar gebied of op privé terrein kunnen worden aangelegd of al aanwezig zijn (zie 2b). Daarbij gelden de volgende maximale loopafstanden tot deze vervangende parkeerplaatsen.</text:p>
            <text:list text:style-name="id1-3-2-1-1-173">
              <text:list-item text:style-override="id1-3-2-1-1-173-1">
                <text:number/>
                <text:p><draw:frame draw:style-name="lidiv"><draw:text-box ofo:max-width="15.3cm" ofo:min-height="1cm" ofo:min-width="5cm"><text:section text:name="table_id1-3-2-1-1-173-1-2" text:style-name="table"><text:p text:style-name="table_top"/>
                <table:table table:style-name="tgroup">
                  <table:table-column table:style-name="id1-3-2-1-1-173-1-2-1-1"/>
                  <table:table-column table:style-name="id1-3-2-1-1-173-1-2-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Afstand tot vervangende p-plaatsen</text:p>
                      </table:table-cell>
                    </table:table-row>
                    <table:table-row table:style-name="row">
                      <table:table-cell table:style-name="entry" table:number-rows-spanned="1" table:number-columns-spanned="1">
                        <text:p text:style-name="table_al">Wonen centrum</text:p>
                      </table:table-cell>
                      <table:table-cell table:style-name="entry" table:number-rows-spanned="1" table:number-columns-spanned="1">
                        <text:p text:style-name="table_al">400 meter</text:p>
                      </table:table-cell>
                    </table:table-row>
                    <table:table-row table:style-name="row">
                      <table:table-cell table:style-name="entry" table:number-rows-spanned="1" table:number-columns-spanned="1">
                        <text:p text:style-name="table_al">Wonen schil</text:p>
                      </table:table-cell>
                      <table:table-cell table:style-name="entry" table:number-rows-spanned="1" table:number-columns-spanned="1">
                        <text:p text:style-name="table_al">250 meter</text:p>
                      </table:table-cell>
                    </table:table-row>
                    <table:table-row table:style-name="row">
                      <table:table-cell table:style-name="entry" table:number-rows-spanned="1" table:number-columns-spanned="1">
                        <text:p text:style-name="table_al">Wonen overige gebieden</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 centrum</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Winkelcentra</text:p>
                      </table:table-cell>
                      <table:table-cell table:style-name="entry" table:number-rows-spanned="1" table:number-columns-spanned="1">
                        <text:p text:style-name="table_al">300 meter</text:p>
                      </table:table-cell>
                    </table:table-row>
                    <table:table-row table:style-name="row">
                      <table:table-cell table:style-name="entry" table:number-rows-spanned="1" table:number-columns-spanned="1">
                        <text:p text:style-name="table_al">Winkels en supermarkten</text:p>
                      </table:table-cell>
                      <table:table-cell table:style-name="entry" table:number-rows-spanned="1" table:number-columns-spanned="1">
                        <text:p text:style-name="table_al">15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800 meter</text:p>
                      </table:table-cell>
                    </table:table-row>
                    <table:table-row table:style-name="row">
                      <table:table-cell table:style-name="entry" table:number-rows-spanned="1" table:number-columns-spanned="1">
                        <text:p text:style-name="table_al">Vrije tijd, sport, ontspanning</text:p>
                      </table:table-cell>
                      <table:table-cell table:style-name="entry" table:number-rows-spanned="1" table:number-columns-spanned="1">
                        <text:p text:style-name="table_al">3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50 meter</text:p>
                      </table:table-cell>
                    </table:table-row>
                  
                </table:table>
              <text:p text:style-name="table_bottom"/></text:section></draw:text-box></draw:frame></text:p>
              </text:list-item>
            </text:list>
            <text:p text:style-name="al">
            <text:span text:style-name="nadrukvet">Tabel 9: maximale loopafstanden tot parkeerlocaties t.b.v. gebouw en/of voorziening</text:span>
          </text:p>
            <text:p text:style-name="al">De loopafstand wordt gemeten via de kortste looproute over de openbare weg vanaf de openbare ruimte voor de hoofdtoegang van een gebouw of voorziening tot aan de eerste parkeerplaats van de vervangende parkeerplaatsen of tot de ingang van parkeerterrein of parkeergebouw met vervangende parkeerplaatsen.</text:p>
            <text:p text:style-name="al">Aan te leggen parkeerplaatsen in openbaar gebied worden door de gemeente aangelegd op kosten van de aanvrager</text:p>
            <text:p text:style-name="al">2. gebruik bestaande parkeerplaatsen</text:p>
            <text:p text:style-name="al">Bij het meetellen van reeds aanwezige parkeerplaatsen in de parkeereis, mag de parkeerbezetting op maatgevende momenten met de nieuwe voorziening niet hoger worden dan 80 tot 90%, Het percentage is afhankelijk van het aantal en de ligging van de parkeerplaatsen:</text:p>
            <text:p text:style-name="al">- klein aantal (t/m 40) en verspreide ligging: 80%;</text:p>
            <text:p text:style-name="al">- klein aantal (t/m 40) en geconcentreerde ligging: 85%</text:p>
            <text:p text:style-name="al">- groot aantal (vanaf 41) en verspreide ligging: 85%;</text:p>
            <text:p text:style-name="al">- groot aantal (vanaf 41) en geconcentreerde ligging: 90%.</text:p>
            <text:p text:style-name="al">Ten aanzien van het meetellen van reeds aanwezige parkeerplaatsen is de maximale afstand tot parkeerplaatsen in tabel 9 van toepassing.</text:p>
            <text:p text:style-name="al">Voor aanleg of gebruik van parkeerplaatsen op privé terrein moet een overeenkomst voor onbepaalde tijd worden afgesloten voor de periode waarin de voorziening waarvoor het parkeren bedoeld is aanwezig is.</text:p>
            <text:p text:style-name="al">3. waardering parkeerplaatsen bij woningen</text:p>
            <text:p text:style-name="al">Bij woningbouwprojecten kunnen parkeerplaatsen op eigen terrein worden aangelegd of op (toekomstige) voor het verkeer openstaande wegen.</text:p>
            <text:p text:style-name="al">Voor parkeerplaatsen op eigen terrein gelden de volgende waarden:</text:p>
            <text:p text:style-name="al">• 1 garage met opstelruimte voor 1 auto op eigen terrein: = 1 parkeerplaats</text:p>
            <text:p text:style-name="al">voor extra opstelruimte in lengterichting voor extra auto: = 0,5 pp/auto</text:p>
            <text:p text:style-name="al">• 1 garage zonder opstelruimte: = 0,2 pp</text:p>
            <text:p text:style-name="al">• 1 vrijstaande garagebox: = 0,4 pp</text:p>
            <text:p text:style-name="al">• 1 tuinparkeerplaats voor 1auto: = 0,8 pp;</text:p>
            <text:p text:style-name="al">voor extra opstelruimte in lengterichting voor extra auto: = 0,5 pp/auto</text:p>
            <text:p text:style-name="al">- Bij een gezamenlijke eigen parkeergarage of eigen parkeerterrein geldt elke parkeerplaats als 1 pp;</text:p>
            <text:p text:style-name="al">- Als op eigen terrein bij een woning meer parkeerplaatsen worden aangelegd dan vereist volgens de parkeernormen voor bewoners (dus excl. bezoek), dan tellen deze extra parkeerplaatsen niet mee in de parkeereis. Uitzonderingen zijn mogelijk als de parkeersituatie dit vereist”.</text:p>
            <text:p text:style-name="al">4. Eisen aan parkeerplaatsen</text:p>
            <text:p text:style-name="al">De maatvoering en het ontwerp van openbare parkeerplaatsen zal moeten voldoen aan de geldende eisen en richtlijnen hiervoor van de gemeente Alphen aan den Rijn. Zijn deze er niet dan zijn de richtlijnen van het CROW maatgevend. Voor parkeergarages en parkeerterreinen is de laatste uitgave van de NEN 2443, Parkeergarages en parkeerterreinen, van toepassing.</text:p>
            <text:p text:style-name="al">5. Eisen t.a.v. elektrische oplaadpunten bij woningen</text:p>
            <text:p text:style-name="al">Bij gezamenlijke parkeervoorzieningen op privé terrein moeten bij de bouw aansluitmogelijkheden voor oplaadpunten worden meegenomen:</text:p>
            <text:p text:style-name="al">- elektriciteitskabel + contactpunten voor laadpunten</text:p>
            <text:p text:style-name="al">- aanpassen capaciteit netaansluiting aan aantal laadpunten.</text:p>
            <text:p text:style-name="al">Per 4 eigen parkeerplaatsen voor bewoners komt er 1 aansluitmogelijkheid. Zijn de parkeerplaatsen voor bewoners en bezoekers onderling uitwisselbaar dan kan worden volstaan met 1 aansluitmogelijkheid per 8 parkeerplaatsen. Voor aparte bezoekersplaatsen is er 1 aansluitmogelijkheid per 10 parkeerplaatsen.</text:p>
            <text:p text:style-name="al">Afwijkende oplossingen voor laadinfrastructuur op privéterrein kan alleen in overleg met en na goedkeuring van de gemeente.</text:p>
            <text:p text:style-name="al">
            <text:span text:style-name="nadrukvet">IV Parkeerplaatsen fiets</text:span>
          </text:p>
            <text:p text:style-name="al">
            <text:span text:style-name="nadrukvet">a. parkeernormen</text:span>
          </text:p>
            <text:p text:style-name="al">In de parkeernormen wordt evenals in de parkeerkencijfers van het CROW onderscheid gemaakt tussen centrum, schil centrum, rest bebouwde kom. In figuur 1a en 1b is voor de stad Alphen aan den Rijn het gebied van het centrum en de schil aangegeven. In figuur 2 is</text:p>
            <text:p text:style-name="al">voor Boskoop het centrum aangegeven (geen schil). In de overige plaatsen in de gemeente is geen onderscheid in centrum, schil en rest bebouwde kom.</text:p>
            <text:p text:style-name="al">Tabellen met parkeernormen fiets</text:p>
            <text:list text:style-name="id1-3-2-1-1-209">
              <text:list-item text:style-override="id1-3-2-1-1-209-1">
                <text:number>1.</text:number>
                <text:p text:style-name="al">1.</text:p>
                <text:p text:style-name="al">
                <text:span text:style-name="nadrukvet">PARKEERNORMEN WONEN</text:span>
              </text:p>
              </text:list-item>
            </text:list>
            <text:list text:style-name="id1-3-2-1-1-210">
              <text:list-item text:style-override="id1-3-2-1-1-210-1">
                <text:number/>
                <text:p><draw:frame draw:style-name="lidiv"><draw:text-box ofo:max-width="15.3cm" ofo:min-height="1cm" ofo:min-width="5cm"><text:section text:name="table_id1-3-2-1-1-210-1-2" text:style-name="table"><text:p text:style-name="table_top"/>
                <table:table table:style-name="tgroup">
                  <table:table-column table:style-name="id1-3-2-1-1-210-1-2-1-1"/>
                  <table:table-column table:style-name="id1-3-2-1-1-210-1-2-1-2"/>
                  <table:table-column table:style-name="id1-3-2-1-1-210-1-2-1-3"/>
                  <table:table-column table:style-name="id1-3-2-1-1-210-1-2-1-4"/>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Woning, appartement (per geheel van 25m2 GBO)*</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merverhuur student (per kam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merverhuur overig (per kamer)</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Bezoekers appartementen/kamers (per app./kmr.)**</text:p>
                      </table:table-cell>
                      <table:table-cell table:style-name="entry" table:number-rows-spanned="1" table:number-columns-spanned="1">
                        <text:p text:style-name="table_al">0,3</text:p>
                      </table:table-cell>
                      <table:table-cell table:style-name="entry" table:number-rows-spanned="1" table:number-columns-spanned="1">
                        <text:p text:style-name="table_al">0,25</text:p>
                      </table:table-cell>
                      <table:table-cell table:style-name="entry" table:number-rows-spanned="1" table:number-columns-spanned="1">
                        <text:p text:style-name="table_al">0,2</text:p>
                      </table:table-cell>
                    </table:table-row>
                  
                </table:table>
              <text:p text:style-name="table_bottom"/></text:section></draw:text-box></draw:frame></text:p>
              </text:list-item>
            </text:list>
            <text:p text:style-name="al">
            <text:span text:style-name="nadrukvet">Tabel 9: parkeernormen fiets voor wonen</text:span>
          </text:p>
            <text:p text:style-name="al">
            <text:span text:style-name="nadrukvet">2. PARKEERNORMEN BEDRIJVEN</text:span>
          </text:p>
            <text:list text:style-name="id1-3-2-1-1-213">
              <text:list-item text:style-override="id1-3-2-1-1-213-1">
                <text:number/>
                <text:p><draw:frame draw:style-name="lidiv"><draw:text-box ofo:max-width="15.3cm" ofo:min-height="1cm" ofo:min-width="5cm"><text:section text:name="table_id1-3-2-1-1-213-1-2" text:style-name="table"><text:p text:style-name="table_top"/>
                <table:table table:style-name="tgroup">
                  <table:table-column table:style-name="id1-3-2-1-1-213-1-2-1-1"/>
                  <table:table-column table:style-name="id1-3-2-1-1-213-1-2-1-2"/>
                  <table:table-column table:style-name="id1-3-2-1-1-213-1-2-1-3"/>
                  <table:table-column table:style-name="id1-3-2-1-1-213-1-2-1-4"/>
                  <table:table-column table:style-name="id1-3-2-1-1-213-1-2-1-5"/>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text:span>
                        </text:p>
                      </table:table-cell>
                      <table:table-cell table:style-name="entry" table:number-rows-spanned="2" table:number-columns-spanned="1">
                        <text:p text:style-name="table_al">
                          <text:span text:style-name="nadrukvet">% bezoek</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antoor (per 100m2 bvo)</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beidsintensief/bezoekers extensief (per 100m2 bvo)*</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beidsextensief/bezoekers extensief (per 100m2 bvo)*</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2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
              <text:p text:style-name="table_bottom"/></text:section></draw:text-box></draw:frame></text:p>
              </text:list-item>
            </text:list>
            <text:p text:style-name="al">* voor omschrijving functies zie tabel 2</text:p>
            <text:p text:style-name="al">
            <text:span text:style-name="nadrukvet">Tabel 10: parkeernormen fiets voor bedrijven</text:span>
          </text:p>
            <text:p text:style-name="al">
            <text:span text:style-name="nadrukvet">3. PARKEERNORMEN WINKELEN</text:span>
          </text:p>
            <text:list text:style-name="id1-3-2-1-1-217">
              <text:list-item text:style-override="id1-3-2-1-1-217-1">
                <text:number/>
                <text:p><draw:frame draw:style-name="lidiv"><draw:text-box ofo:max-width="15.3cm" ofo:min-height="1cm" ofo:min-width="5cm"><text:section text:name="table_id1-3-2-1-1-217-1-2" text:style-name="table"><text:p text:style-name="table_top"/>
                <table:table table:style-name="tgroup">
                  <table:table-column table:style-name="id1-3-2-1-1-217-1-2-1-1"/>
                  <table:table-column table:style-name="id1-3-2-1-1-217-1-2-1-2"/>
                  <table:table-column table:style-name="id1-3-2-1-1-217-1-2-1-3"/>
                  <table:table-column table:style-name="id1-3-2-1-1-217-1-2-1-4"/>
                  <table:table-column table:style-name="id1-3-2-1-1-217-1-2-1-5"/>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text:span>
                        </text:p>
                      </table:table-cell>
                      <table:table-cell table:style-name="entry" table:number-rows-spanned="2" table:number-columns-spanned="1">
                        <text:p text:style-name="table_al">
                          <text:span text:style-name="nadrukvet">% bezoek</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Winkels (per 100m2 bvo)</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inkelcentrum (per 100m2 bvo)</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eekmarkt (per m marktkraam)</text:p>
                      </table:table-cell>
                      <table:table-cell table:style-name="entry" table:number-rows-spanned="1" table:number-columns-spanned="1">
                        <text:p text:style-name="table_al">0,2</text:p>
                      </table:table-cell>
                      <table:table-cell table:style-name="entry" table:number-rows-spanned="1" table:number-columns-spanned="1">
                        <text:p text:style-name="table_al">0,18</text:p>
                      </table:table-cell>
                      <table:table-cell table:style-name="entry" table:number-rows-spanned="1" table:number-columns-spanned="1">
                        <text:p text:style-name="table_al">0,1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upermarkt (per 100m2 bvo)</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Bouwmarkt (per 100m2 bvo)</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Bouwmarkt, tuincentrum (per 100m2 bvo)</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inkel met showroom (per 100m2 bvo)</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85%</text:p>
                      </table:table-cell>
                    </table:table-row>
                  
                </table:table>
              <text:p text:style-name="table_bottom"/></text:section></draw:text-box></draw:frame></text:p>
              </text:list-item>
            </text:list>
            <text:p text:style-name="al">
            <text:span text:style-name="nadrukvet">Tabel 11: parkeernormen fiets voor winkelen</text:span>
          </text:p>
            <text:p text:style-name="al">
            <text:span text:style-name="nadrukvet">4. PARKEERNORMEN HORECA, EVENEMENTEN E.D</text:span>.</text:p>
            <text:list text:style-name="id1-3-2-1-1-220">
              <text:list-item text:style-override="id1-3-2-1-1-220-1">
                <text:number/>
                <text:p><draw:frame draw:style-name="lidiv"><draw:text-box ofo:max-width="15.3cm" ofo:min-height="1cm" ofo:min-width="5cm"><text:section text:name="table_id1-3-2-1-1-220-1-2" text:style-name="table"><text:p text:style-name="table_top"/>
                <table:table table:style-name="tgroup">
                  <table:table-column table:style-name="id1-3-2-1-1-220-1-2-1-1"/>
                  <table:table-column table:style-name="id1-3-2-1-1-220-1-2-1-2"/>
                  <table:table-column table:style-name="id1-3-2-1-1-220-1-2-1-3"/>
                  <table:table-column table:style-name="id1-3-2-1-1-220-1-2-1-4"/>
                  <table:table-column table:style-name="id1-3-2-1-1-220-1-2-1-5"/>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text:span>
                        </text:p>
                      </table:table-cell>
                      <table:table-cell table:style-name="entry" table:number-rows-spanned="2" table:number-columns-spanned="1">
                        <text:p text:style-name="table_al">
                          <text:span text:style-name="nadrukvet">% bezoek</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Café, bar, cafetaria (per 100m2 bvo)</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 luxe (per 100m2 bvo)</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Restaurant (per 100m2 incl. terras)</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Fastfoodrestaurant (per 100m2 incl. terras)</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scotheek, evenement (per 100m2)</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Hotel 1 en 2 sterren, incl. bed&amp;breakfast (per kamer)</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otel 3, 4 en 5 sterren (per kamer)</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50%</text:p>
                      </table:table-cell>
                    </table:table-row>
                  
                </table:table>
              <text:p text:style-name="table_bottom"/></text:section></draw:text-box></draw:frame></text:p>
              </text:list-item>
            </text:list>
            <text:p text:style-name="al">
            <text:span text:style-name="nadrukvet">Tabel 12: parkeernormen fiets voor horeca</text:span>
          </text:p>
            <text:p text:style-name="al">
            <text:span text:style-name="nadrukvet">5. PARKEERNORMEN GEZONDHEID</text:span>
          </text:p>
            <text:list text:style-name="id1-3-2-1-1-223">
              <text:list-item text:style-override="id1-3-2-1-1-223-1">
                <text:number/>
                <text:p><draw:frame draw:style-name="lidiv"><draw:text-box ofo:max-width="15.3cm" ofo:min-height="1cm" ofo:min-width="5cm"><text:section text:name="table_id1-3-2-1-1-223-1-2" text:style-name="table"><text:p text:style-name="table_top"/>
                <table:table table:style-name="tgroup">
                  <table:table-column table:style-name="id1-3-2-1-1-223-1-2-1-1"/>
                  <table:table-column table:style-name="id1-3-2-1-1-223-1-2-1-2"/>
                  <table:table-column table:style-name="id1-3-2-1-1-223-1-2-1-3"/>
                  <table:table-column table:style-name="id1-3-2-1-1-223-1-2-1-4"/>
                  <table:table-column table:style-name="id1-3-2-1-1-223-1-2-1-5"/>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text:span>
                        </text:p>
                      </table:table-cell>
                      <table:table-cell table:style-name="entry" table:number-rows-spanned="2" table:number-columns-spanned="1">
                        <text:p text:style-name="table_al">
                          <text:span text:style-name="nadrukvet">% bezoek</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Ziekenhuis (per 100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zondheidscentrum/-praktijk (per 100m2 bvo)</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Apotheek, (per 100m2 bvo)</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row>
                  
                </table:table>
              <text:p text:style-name="table_bottom"/></text:section></draw:text-box></draw:frame></text:p>
              </text:list-item>
            </text:list>
            <text:p text:style-name="al">
            <text:span text:style-name="nadrukvet">Tabel 13: parkeernormen fiets voor gezondheid</text:span>
          </text:p>
            <text:p text:style-name="al">
            <text:span text:style-name="nadrukvet">6. PARKEERNORMEN CULTUUR, RELIGIE, SPORT EN ONTSPANNING</text:span>
          </text:p>
            <text:list text:style-name="id1-3-2-1-1-226">
              <text:list-item text:style-override="id1-3-2-1-1-226-1">
                <text:number/>
                <text:p><draw:frame draw:style-name="lidiv"><draw:text-box ofo:max-width="15.3cm" ofo:min-height="1cm" ofo:min-width="5cm"><text:section text:name="table_id1-3-2-1-1-226-1-2" text:style-name="table"><text:p text:style-name="table_top"/>
                <table:table table:style-name="tgroup">
                  <table:table-column table:style-name="id1-3-2-1-1-226-1-2-1-1"/>
                  <table:table-column table:style-name="id1-3-2-1-1-226-1-2-1-2"/>
                  <table:table-column table:style-name="id1-3-2-1-1-226-1-2-1-3"/>
                  <table:table-column table:style-name="id1-3-2-1-1-226-1-2-1-4"/>
                  <table:table-column table:style-name="id1-3-2-1-1-226-1-2-1-5"/>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text:span>
                        </text:p>
                      </table:table-cell>
                      <table:table-cell table:style-name="entry" table:number-rows-spanned="2" table:number-columns-spanned="1">
                        <text:p text:style-name="table_al">
                          <text:span text:style-name="nadrukvet">% bezoek</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Bibliotheek (per 100m2 bvo)</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useum (per 100m2 bvo)</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 theater (per 100m2 bvo)</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Cultureel centrum/wijkgebouw (per 100m2 bvo)</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Religiegebouw (per zitplaats)</text:p>
                      </table:table-cell>
                      <table:table-cell table:style-name="entry" table:number-rows-spanned="1" table:number-columns-spanned="1">
                        <text:p text:style-name="table_al">0,5</text:p>
                      </table:table-cell>
                      <table:table-cell table:style-name="entry" table:number-rows-spanned="1" table:number-columns-spanned="1">
                        <text:p text:style-name="table_al">0,45</text:p>
                      </table:table-cell>
                      <table:table-cell table:style-name="entry" table:number-rows-spanned="1" table:number-columns-spanned="1">
                        <text:p text:style-name="table_al">0,4</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portschool, dansstudio (per 100m2 bvo)</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porthal: sporters (per 100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porthal: bezoekers (per 100 bezoekerscapacitei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portveld (per hectar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Zwembad, open lucht (per 100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Zwembad, overdekt (per 100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95%</text:p>
                      </table:table-cell>
                    </table:table-row>
                  
                </table:table>
              <text:p text:style-name="table_bottom"/></text:section></draw:text-box></draw:frame></text:p>
              </text:list-item>
            </text:list>
            <text:p text:style-name="al">
            <text:span text:style-name="nadrukvet">Tabel 14: parkeernormen fiets voor cultuur en religie</text:span>
          </text:p>
            <text:p text:style-name="al">
            <text:span text:style-name="nadrukvet">7. PARKEERNORMEN ONDERWIJS</text:span>
          </text:p>
            <text:list text:style-name="id1-3-2-1-1-229">
              <text:list-item text:style-override="id1-3-2-1-1-229-1">
                <text:number/>
                <text:p><draw:frame draw:style-name="lidiv"><draw:text-box ofo:max-width="15.3cm" ofo:min-height="1cm" ofo:min-width="5cm"><text:section text:name="table_id1-3-2-1-1-229-1-2" text:style-name="table"><text:p text:style-name="table_top"/>
                <table:table table:style-name="tgroup">
                  <table:table-column table:style-name="id1-3-2-1-1-229-1-2-1-1"/>
                  <table:table-column table:style-name="id1-3-2-1-1-229-1-2-1-2"/>
                  <table:table-column table:style-name="id1-3-2-1-1-229-1-2-1-3"/>
                  <table:table-column table:style-name="id1-3-2-1-1-229-1-2-1-4"/>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Basisschool, leerlingen (per 10 leerling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ddelbare school, leerlingen (per 10 leerlingen)</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eroepsonderwijs, leerlingen (per 10 leerling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nderwijs, medewerkers (per 10 medewerkers)</text:p>
                      </table:table-cell>
                      <table:table-cell table:style-name="entry" table:number-rows-spanned="1" table:number-columns-spanned="1">
                        <text:p text:style-name="table_al">5</text:p>
                      </table:table-cell>
                      <table:table-cell table:style-name="entry" table:number-rows-spanned="1" table:number-columns-spanned="1">
                        <text:p text:style-name="table_al">4,5</text:p>
                      </table:table-cell>
                      <table:table-cell table:style-name="entry" table:number-rows-spanned="1" table:number-columns-spanned="1">
                        <text:p text:style-name="table_al">4</text:p>
                      </table:table-cell>
                    </table:table-row>
                  
                </table:table>
              <text:p text:style-name="table_bottom"/></text:section></draw:text-box></draw:frame></text:p>
              </text:list-item>
            </text:list>
            <text:p text:style-name="al">
            <text:span text:style-name="nadrukvet">Tabel 15: parkeernormen fiets voor onderwijs</text:span>
          </text:p>
            <text:p text:style-name="al">
            <text:span text:style-name="nadrukvet">b. parkeerbalans</text:span>
          </text:p>
            <text:p text:style-name="al">Als een inrichtingsplan wordt gemaakt waarbij voorzieningen worden aangelegd met verschillende functies (bijv. wonen, werken en winkelen), dan kan bij gezamenlijk gebruik van dezelfde parkeerplaatsen een parkeerbalans worden opgesteld (tabel 8).</text:p>
            <text:p text:style-name="al">
            <text:span text:style-name="nadrukvet">c. gebruik, locaties, waardering en eisen aan parkeerplaatsen fiets</text:span>
          </text:p>
            <text:p text:style-name="al">1. gebruik en locatie parkeervoorzieningen fiets</text:p>
            <text:p text:style-name="al">• Bij appartementen: ligging en ontsluiting inpandige fietsenbergingen:</text:p>
            <text:p text:style-name="al">1. inpandige fietsbergingen liggen bij voorkeur op de begane grond van een gebouw;</text:p>
            <text:p text:style-name="al">2. bij ligging in een kelder of op een verdieping moet een fietsvriendelijke toegang worden gemaakt met een helling van maximaal 10 graden voor een trap en maximaal 5 graden voor een hellingbaan;</text:p>
            <text:p text:style-name="al">3. naast een trap minimaal 1 goot van (ongeveer) 10 cm breed en 4 cm diep; bij ontsluiting van meer dan 15 fietsenbergingen aan beide zijden van de trap een goot met de voornoemde afmetingen;</text:p>
            <text:p text:style-name="al">4. boven- en onderaan de trap of hellingbaan dient een vlak plateau aanwezig te zijn van minimaal 2 meter.</text:p>
            <text:p text:style-name="al">5. gangpaden en hellingbanen of trappen zijn minimaal 1,20 meter breed, bij ontsluiting van meer dan 15 fietsenbergingen zijn deze minimaal 2 meter breed;</text:p>
            <text:p text:style-name="al">6. de toegang(en) vanaf buiten is (zijn) gelegen aan of nabij de zijde van de openbare weg waarop de toegangsroute is aangesloten.</text:p>
            <text:p text:style-name="al">• Indien er geen verplichtingen zijn bij woningen fietsenbergingen toe te passen of als fietsenbergingen om bepaalde redenen niet mogelijk zijn, moeten goed toegankelijke (gemeenschappelijke) overdekte of inpandige afsluitbare fietsenstallingen op eigen terrein worden gemaakt met geschikte fietsenrekken waarop c2 en c3 (zie hierna) van toepassing zijn. De loopafstand tussen de deur van een stalling en buitendeur en tussen de deur van een stalling en een deur naar lift of trappenhuis is maximaal 15 meter. Grotere afstanden alleen met toestemming van de gemeente. De vrij hoogte van de fietsenstalling ter plaatse van de looproutes en stallingsplaatsen is minimaal 2,20 meter. Bij inpandige fietsenstallingen gelden de eisen 1 t/m 5 die gelden voor de ligging en ontsluiting van inpandige fietsenbergingen bij appartementen, waarbij de breedte van minimaal 2 meter voor trappen en gangpaden en fietsgoten aan beide zijden van de trap geldt vanaf 30 fietsenrekken. Bij ombouw van een bestaand gebouw kan hiervan worden afgeweken waarbij goedkeuring van de gemeente vereist is. Verder gelden aanvullend de eisen van het actuele Politiekeurmerk Veilig Wonen voor Nieuwbouw voor collectieve stallingen, ook bij ombouw van bestaande gebouwen naar appartementen. Per 5 fietsparkeerplaatsen of gedeelte daarvan is er 1 oplaadpunt voor een elektrische fiets. Per 10 fietsparkeerplaatsen of gedeelte daarvan minimaal 1 parkeerplaats met een breedte van 1 meter en een aanbindvoorziening voor bromfietsen en afwijkende fietsen.</text:p>
            <text:p text:style-name="al">• Overige gebouwen en voorzieningen</text:p>
            <text:p text:style-name="al">1. fietsparkeerplaatsen liggen in principe op eigen terrein.</text:p>
            <text:p text:style-name="al">2. fietsparkeerplaatsen voor bezoekers en personeel zijn bij voorkeur van elkaar gescheiden.</text:p>
            <text:p text:style-name="al">3. fietsparkeerplaatsen voor personeel bij voorkeur inpandig, in ieder geval overdekt.</text:p>
            <text:p text:style-name="al">4. De loopafstand tussen stallingen en een toegang van de bestemming is maximaal 25 meter. Grotere afstanden alleen met toestemming van de gemeente.</text:p>
            <text:p text:style-name="al">5. Bij meerdere ingangen dienen de fietsparkeerplaatsen te worden verdeeld over de ingangen naar verhouding van verwachte aantallen per ingang.</text:p>
            <text:p text:style-name="al">6. Per 10 fietsparkeerplaatsen of gedeelte daarvan minimaal 1 parkeerplaats voor bromfietsen en afwijkende fietsen met een breedte van 1 meter zonder fietsrek of aanleunvoorziening.</text:p>
            <text:p text:style-name="al">7. Per 10 fietsparkeerplaatsen voor personeel of gedeelte daarvan minimaal 1 oplaadpunt voor een elektrische fiets aanbrengen met een minimum van 1.</text:p>
            <text:p text:style-name="al">
            <text:span text:style-name="nadrukvet">2. Waardering parkeerplaatsen fiets</text:span>
          </text:p>
            <text:p text:style-name="al">Bij het toepassen van hoog-laag rekken geldt een maximale capaciteit van 0,75 x aantal plaatsen. De hart op hartafstand tussen een hoog en een laag rek is minimaal 40 centimeter.</text:p>
            <text:p text:style-name="al">
            <text:span text:style-name="nadrukvet">3. Eisen aan parkeervoorzieningen fiets</text:span>
          </text:p>
            <text:p text:style-name="al">De fietsparkeervoorzieningen moeten voldoen aan de fietsparkeur. Fietsparkeur zijn normen die de kwaliteit van een fietsenrek garanderen</text:p>
            <text:p text:style-name="al">
            <text:span text:style-name="nadrukvet">V Laden en lossen</text:span>
          </text:p>
            <text:p text:style-name="al">Indien de bestemming en/of functie van een gebouw aanleiding geeft tot een te verwachten behoefte aan ruimte voor het laden en lossen, moet op eigen terrein in voldoende mate in deze behoefte zijn voorzien. Op basis van afmetingen van te verwachten vrachtverkeer en rijcurves wordt de bruikbaarheid van de laad en los mogelijkheid getoetst.</text:p>
            <text:p text:style-name="al">
            <text:span text:style-name="nadrukvet">VI Afwijken van de parkeernormen en/of laden en lossen</text:span>
          </text:p>
            <text:p text:style-name="al">Het bevoegd gezag kan geheel of gedeeltelijk afwijken van de parkeereis toestaan. De afwijking moet goed onderbouwd worden. Van het afwijken van de parkeereis kan sprake zijn bij:</text:p>
            <text:p text:style-name="al">a. Maatwerk: de afwijking moet onderbouwd worden aan de hand van specifieke kenmerken van de locatie, functie en doelgroep van het project.</text:p>
            <text:p text:style-name="al">b. Locatie: er moet sprake zijn van een locatie waar het feitelijk onmogelijk is om geheel of gedeeltelijk aan de parkeereis te voldoen of waar het in alle redelijkheid onmogelijk of onwenselijk is om geheel of gedeeltelijk te voldoen aan de parkeereis.</text:p>
          </text:section>
        </text:section>
        <text:section text:name="regeling-tekst_id1-3-2-2" text:style-name="regeling-tekst">
          <text:section text:name="artikel_id1-3-2-2-1" text:style-name="artikel">
            <text:p text:style-name="artikel_kop_titel"><text:span text:style-name="artikel_kop_label"/> </text:p>
            <text:p text:style-name="al">Ondertekening</text:p>
            <text:p text:style-name="al">Vastgesteld door de gemeenteraad van Alphen aan den Rijn in de openbare vergadering van 24 september 2020,</text:p>
            <text:p text:style-name="al">De griffier, de voorzitter,</text:p>
            <text:p text:style-name="al">Drs. J.A.M. Timmerman, mr. drs. J.W.E. Spi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36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6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6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artikel 108 van de Gemeentewet]|[1.0:c:BWBR0005416&amp;artikel=108&amp;g=2025-02-12</meta:user-defined>
    <meta:user-defined meta:name="DCTERMS.abstract">Beleid Parkeernormen en parkeervoorzieningen 2020 gemeente Alphen aan den Rijn</meta:user-defined>
    <meta:user-defined meta:name="DCTERMS.alternative">Parkeernota 2020</meta:user-defined>
    <dc:language>nl</dc:language>
    <meta:user-defined meta:name="OVERHEIDop.locatietype/OVERHEIDop.gebiedsmarkering">Gemeente</meta:user-defined>
    <meta:user-defined meta:name="DC.title">Beleid Parkeernormen en parkeervoorzieningen 2020 gemeente Alphen aan den Rijn</meta:user-defined>
    <meta:user-defined meta:name="DCTERMS.W3CDTF/DCTERMS.available">2025-09-01</meta:user-defined>
    <meta:user-defined meta:name="DCTERMS.W3CDTF/OVERHEIDop.jaargang">2025</meta:user-defined>
    <meta:user-defined meta:name="OVERHEIDop.publicationIssue">378362</meta:user-defined>
    <meta:user-defined meta:name="OVERHEIDop.betreftRegeling">CVDR644509_1</meta:user-defined>
    <meta:user-defined meta:name="OVERHEIDop.GmbID/DC.identifier">gmb-2025-378362</meta:user-defined>
    <meta:user-defined meta:name="OVERHEIDop.versieInformatie"/>
  </office:meta>
</office:document-meta>
</file>