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aken en het uitbreiden van de terrasoverkapping , Viergrenzenweg 97 te Vaals, kadastraal bekend gemeente Vaals sectie H nummer 90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nieuwen van daken en het uitbreiden van de terrasoverkapping op locatie Viergrenzenweg 97 te Vaals, kadastraal bekend gemeente Vaals sectie H nummer 903.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 maart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26e0844-a89c-45c4-8a4d-749f41294fea"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8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99</meta:user-defined>
    <meta:user-defined meta:name="DCTERMS.abstract">Betreft:  Besluit op locatie Viergrenzenweg 97 te Vaals, kadastraal bekend gemeente Vaals sectie H nummer 903</meta:user-defined>
    <dc:language>nl</dc:language>
    <meta:user-defined meta:name="OVERHEIDop.locatietype/OVERHEIDop.gebiedsmarkering">Vlak</meta:user-defined>
    <meta:user-defined meta:name="DC.title">Toestemming voor het vernieuwen van daken en het uitbreiden van de terrasoverkapping , Viergrenzenweg 97 te Vaals, kadastraal bekend gemeente Vaals sectie H nummer 903</meta:user-defined>
    <meta:user-defined meta:name="OVERHEIDop.datumEindeReactietermijn">2025-03-03</meta:user-defined>
    <meta:user-defined meta:name="OVERHEIDop.terinzageleggingBG">https://jeleefomgeving.nl/inzien/001737211/926e0844-a89c-45c4-8a4d-749f41294fea</meta:user-defined>
    <meta:user-defined meta:name="DCTERMS.W3CDTF/DCTERMS.available">2025-01-30</meta:user-defined>
    <meta:user-defined meta:name="DCTERMS.W3CDTF/OVERHEIDop.jaargang">2025</meta:user-defined>
    <meta:user-defined meta:name="OVERHEIDop.publicationIssue">37836</meta:user-defined>
    <meta:user-defined meta:name="OVERHEIDop.GmbID/DC.identifier">gmb-2025-37836</meta:user-defined>
    <meta:user-defined meta:name="OVERHEIDop.versieInformatie"/>
  </office:meta>
</office:document-meta>
</file>