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, van Brandenburgstraat 17, 8061 C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8-2025</text:p>
            <text:p text:style-name="common-al">
            <text:span text:style-name="nadrukvet">Locatie:</text:span> Svan Brandenburgstraat 17, 8061 CM te Hasselt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2025-000078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78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78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835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877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, van Brandenburgstraat 17, 8061 CM te Hassel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359</meta:user-defined>
    <meta:user-defined meta:name="OVERHEIDop.GmbID/DC.identifier">gmb-2025-378359</meta:user-defined>
    <meta:user-defined meta:name="OVERHEIDop.versieInformatie"/>
  </office:meta>
</office:document-meta>
</file>