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van Nahuysweg 7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van Nahuysweg 7, 8061 EZ te Hasse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7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2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an Nahuysweg 7, 8061 EZ te Hass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54</meta:user-defined>
    <meta:user-defined meta:name="OVERHEIDop.GmbID/DC.identifier">gmb-2025-378354</meta:user-defined>
    <meta:user-defined meta:name="OVERHEIDop.versieInformatie"/>
  </office:meta>
</office:document-meta>
</file>