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egro - Unit N Hoofddorp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- 25-08-2025, Segro - Unit N Hoofddorp 1, 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835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35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9561</meta:user-defined>
    <meta:user-defined meta:name="DCTERMS.abstract">Segro - Unit N Hoofddorp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Segro - Unit N Hoofddorp 1,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353</meta:user-defined>
    <meta:user-defined meta:name="OVERHEIDop.GmbID/DC.identifier">gmb-2025-378353</meta:user-defined>
    <meta:user-defined meta:name="OVERHEIDop.versieInformatie"/>
  </office:meta>
</office:document-meta>
</file>