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container plaatsen op de openbare weg van 30-08-25 t/m 04-10-25, locatie Schepenstraat 1 Krimpen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heeft de gemeente een aanvraag ontvangen voor een voorwerp op of aan de weg plaatsen ontheffing voor een container van 30-08-25 t/m 04-10-25 op de locatie Schepenstraat 1, 2931 GP Krimpen aan de Lek. De aanvraag is geregistreerd onder zaaknummer 193117028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835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0288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container plaatsen op de openbare weg van 30-08-25 t/m 04-10-25, locatie Schepenstraat 1 Krimpen a/d IJss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51</meta:user-defined>
    <meta:user-defined meta:name="OVERHEIDop.GmbID/DC.identifier">gmb-2025-378351</meta:user-defined>
    <meta:user-defined meta:name="OVERHEIDop.versieInformatie"/>
  </office:meta>
</office:document-meta>
</file>