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Uchta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en 23 januari 2025 </text:p>
            <text:p text:style-name="common-al">voor Voetbalvereniging Uchta, Keizerstraat 102, 4053 HK IJzendoorn een ontheffing schenktijden voor het organiseren van een feestmiddag en -avond (verbindingsfeest) op 8 februari 2025 van 16:30 tot 24:00 uur (APV artikel 2:34f en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8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een ontheffing schenktijden</meta:user-defined>
    <meta:user-defined meta:name="DCTERMS.W3CDTF/DCTERMS.available">2025-01-30</meta:user-defined>
    <meta:user-defined meta:name="DCTERMS.W3CDTF/OVERHEIDop.jaargang">2025</meta:user-defined>
    <meta:user-defined meta:name="OVERHEIDop.publicationIssue">37835</meta:user-defined>
    <meta:user-defined meta:name="OVERHEIDop.GmbID/DC.identifier">gmb-2025-37835</meta:user-defined>
    <meta:user-defined meta:name="OVERHEIDop.versieInformatie"/>
  </office:meta>
</office:document-meta>
</file>