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Beatrixstraat 38, 8064 BX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7731</text:p>
            <text:p text:style-name="common-al">
            <text:span text:style-name="nadrukvet">Datum ontvangst:</text:span> 21-08-2025</text:p>
            <text:p text:style-name="common-al">
            <text:span text:style-name="nadrukvet">Locatie:</text:span> Beatrixstraat 38, 8064 BX te Zwartsluis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7834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4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4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7731</meta:user-defined>
    <meta:user-defined meta:name="DCTERMS.abstract">een sloopmelding van asbestverwijder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Beatrixstraat 38, 8064 BX te Zwartsluis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8348</meta:user-defined>
    <meta:user-defined meta:name="OVERHEIDop.GmbID/DC.identifier">gmb-2025-378348</meta:user-defined>
    <meta:user-defined meta:name="OVERHEIDop.versieInformatie"/>
  </office:meta>
</office:document-meta>
</file>