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ubertstraat 40-1 1077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bedrijfsruimte naar woonruimte ter hoogte van de eerste verdieping tot een zelfstandige woning.</text:p>
            <text:p text:style-name="common-al">Besluit: verleend</text:p>
            <text:p text:style-name="common-al">Besluit verzonden op: 28-08-2025</text:p>
            <text:p text:style-name="common-al">Zaakadres: Schubertstraat 40-1 1077GV Amsterdam</text:p>
            <text:p text:style-name="common-al">Zaaknummer: Z2025-023518</text:p>
            <text:p text:style-name="common-al">DSO-nummer: 2025060200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5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4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18</meta:user-defined>
    <meta:user-defined meta:name="DCTERMS.abstract">het veranderen van bedrijfsruimte naar woonruimte ter hoogte van de eerste verdieping tot een zelfstandig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ubertstraat 40-1 1077GV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41</meta:user-defined>
    <meta:user-defined meta:name="OVERHEIDop.GmbID/DC.identifier">gmb-2025-378341</meta:user-defined>
    <meta:user-defined meta:name="OVERHEIDop.versieInformatie"/>
  </office:meta>
</office:document-meta>
</file>