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KS Stijgpunten BUS, Schiphol Boulevard 101 1118BG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2-08-2025, MKS Stijgpunten BUS, Schiphol Boulevard 101 1118BG Schiphol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33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3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3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39412489223</meta:user-defined>
    <meta:user-defined meta:name="DCTERMS.abstract">MKS Stijgpunten B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KS Stijgpunten BUS, Schiphol Boulevard 101 1118BG Schipho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39</meta:user-defined>
    <meta:user-defined meta:name="OVERHEIDop.GmbID/DC.identifier">gmb-2025-378339</meta:user-defined>
    <meta:user-defined meta:name="OVERHEIDop.versieInformatie"/>
  </office:meta>
</office:document-meta>
</file>