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anvraag omgevingsvergunning uitbreiding JPM Real Estate te Schiphol, Toekanweg 2 1118EB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08-2025, Aanvraag omgevingsvergunning uitbreiding JPM Real Estate te Schiphol, Toekanweg 2 1118EB Schiphol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33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9538</meta:user-defined>
    <meta:user-defined meta:name="DCTERMS.abstract">Aanvraag omgevingsvergunning uitbreiding JPM Real Estate te Schiph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Aanvraag omgevingsvergunning uitbreiding JPM Real Estate te Schiphol, Toekanweg 2 1118EB Schipho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34</meta:user-defined>
    <meta:user-defined meta:name="OVERHEIDop.GmbID/DC.identifier">gmb-2025-378334</meta:user-defined>
    <meta:user-defined meta:name="OVERHEIDop.versieInformatie"/>
  </office:meta>
</office:document-meta>
</file>