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Arksteestraat 3-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aan de Arksteestraat 3-5 te Nijmegen.</text:p>
            <text:p text:style-name="common-al">De vergunningaanvraag ziet op de periode van 1 september tot en met 3 oktober 2025. Het gaat om het plaatsen van een steiger op of aan de openbare weg. De aanvraag zal worden beoordeeld aan de hand van de bepalingen uit de Algemene Plaatselijke Verordening van de gemeente Nijm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091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5 augustus 2025. De gemeente neemt daarover waarschijnlijk 3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3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154</meta:user-defined>
    <meta:user-defined meta:name="DCTERMS.abstract">Betreft: Aanvraag op locatie Arksteestraat 3-5, 6511MX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Arksteestraat 3-5 in Nijmegen</meta:user-defined>
    <meta:user-defined meta:name="OVERHEIDop.datumEindeReactietermijn">2025-09-30</meta:user-defined>
    <meta:user-defined meta:name="OVERHEIDop.terinzageleggingBG">https://jeleefomgeving.nl/inzien/001479179/6d895e7a-fad0-469b-8cae-8874ce7faaf6</meta:user-defined>
    <meta:user-defined meta:name="DCTERMS.W3CDTF/DCTERMS.available">2025-09-01</meta:user-defined>
    <meta:user-defined meta:name="DCTERMS.W3CDTF/OVERHEIDop.jaargang">2025</meta:user-defined>
    <meta:user-defined meta:name="OVERHEIDop.publicationIssue">378333</meta:user-defined>
    <meta:user-defined meta:name="OVERHEIDop.GmbID/DC.identifier">gmb-2025-378333</meta:user-defined>
    <meta:user-defined meta:name="OVERHEIDop.versieInformatie"/>
  </office:meta>
</office:document-meta>
</file>