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16 woningen aan Verzoeklocatie 2025082800367, Lobelia fase 3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82800367, Lobelia fase 3, De Moer,</text:span> het bouwen van 16 woningen (0809Z2513142 ontvangen 28-08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7833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3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3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314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bouwen van 16 woningen aan Verzoeklocatie 2025082800367, Lobelia fase 3, De Moer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332</meta:user-defined>
    <meta:user-defined meta:name="OVERHEIDop.GmbID/DC.identifier">gmb-2025-378332</meta:user-defined>
    <meta:user-defined meta:name="OVERHEIDop.versieInformatie"/>
  </office:meta>
</office:document-meta>
</file>