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bouwdepot ter hoogte van Slenkstraat 50, 1441MS Purmerend en een keetlocatie ter hoogte van Waterlandlaan 120, 1441RW Purmerend van 26 augustus 2025 tot en met 31 oktober 2025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besloten tot het toekennen van een bouwdepot ter hoogte van Slenkstraat 50, 1441MS Purmerend en een keetlocatie ter hoogte van Waterlandlaan 120, 1441RW Purmerend van 26 augustus 2025 tot en met 31 oktober 2025. Het besluit betreft de volgende onderdelen:</text:p>
            <text:list text:style-name="id1-3-2-1-1-2">
              <text:list-item text:style-override="id1-3-2-1-1-2-1">
                <text:number>•</text:number>
                <text:p text:style-name="al">Voorwerpen op de openbare weg</text:p>
              </text:list-item>
            </text:list>
            <text:p text:style-name="common-al">Verzenddatum besluit : 28 augustus 2025</text:p>
            <text:p text:style-name="common-al">Zaaknummer : Z2025-0000283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3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39</meta:user-defined>
    <meta:user-defined meta:name="DCTERMS.abstract">Betreft: beschikking op aanvraag op locatie Slenkstraat thv nr 50, 1441MS Purmerend</meta:user-defined>
    <dc:language>nl</dc:language>
    <meta:user-defined meta:name="OVERHEIDop.locatietype/OVERHEIDop.gebiedsmarkering">Punt</meta:user-defined>
    <meta:user-defined meta:name="DC.title">Besluit tot het toekennen van een bouwdepot ter hoogte van Slenkstraat 50, 1441MS Purmerend en een keetlocatie ter hoogte van Waterlandlaan 120, 1441RW Purmerend van 26 augustus 2025 tot en met 31 oktober 2025</meta:user-defined>
    <meta:user-defined meta:name="OVERHEIDop.datumEindeReactietermijn">2025-10-09</meta:user-defined>
    <meta:user-defined meta:name="OVERHEIDop.terinzageleggingBG">https://jeleefomgeving.nl/inzien/001801582/cf1c84da-3b7d-4caf-ab2c-35a32354fe48</meta:user-defined>
    <meta:user-defined meta:name="DCTERMS.W3CDTF/DCTERMS.available">2025-09-01</meta:user-defined>
    <meta:user-defined meta:name="DCTERMS.W3CDTF/OVERHEIDop.jaargang">2025</meta:user-defined>
    <meta:user-defined meta:name="OVERHEIDop.publicationIssue">378327</meta:user-defined>
    <meta:user-defined meta:name="OVERHEIDop.GmbID/DC.identifier">gmb-2025-378327</meta:user-defined>
    <meta:user-defined meta:name="OVERHEIDop.versieInformatie"/>
  </office:meta>
</office:document-meta>
</file>