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 Sluiske 2 t/m 36 en Kerkstraat 4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72280</text:p>
            <text:p text:style-name="common-al"/>
            <text:p text:style-name="common-al">Adres:'t Sluiske 2 t/m 36 en Kerkstraat 42 in Oud Gastel</text:p>
            <text:p text:style-name="common-al"/>
            <text:p text:style-name="common-al">Activiteit:Revitalisatie 't Sluiske (De bestaande panden aan 't Sluiske 2 t/m 36 en het pand aan de Kerkstraat 42 worden deels gerenoveerd en deels opnieuw opgebouwd, zodat één wooncomplex ontstaa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832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2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2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72280</meta:user-defined>
    <dc:language>nl</dc:language>
    <meta:user-defined meta:name="OVERHEIDop.locatietype/OVERHEIDop.gebiedsmarkering">Adres</meta:user-defined>
    <meta:user-defined meta:name="DC.title">Verlenging beslistermijn omgevingsvergunning, 't Sluiske 2 t/m 36 en Kerkstraat 42 in Oud Gastel</meta:user-defined>
    <meta:user-defined meta:name="DCTERMS.W3CDTF/DCTERMS.available">2025-09-10</meta:user-defined>
    <meta:user-defined meta:name="DCTERMS.W3CDTF/OVERHEIDop.jaargang">2025</meta:user-defined>
    <meta:user-defined meta:name="OVERHEIDop.publicationIssue">378326</meta:user-defined>
    <meta:user-defined meta:name="OVERHEIDop.GmbID/DC.identifier">gmb-2025-378326</meta:user-defined>
    <meta:user-defined meta:name="OVERHEIDop.versieInformatie"/>
  </office:meta>
</office:document-meta>
</file>